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(voorzijde), Valkenierslaan 80 4834C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047</text:p>
            <text:p text:style-name="common-al">Uiterlijke besluitdatum: 14-08-2021</text:p>
            <text:p text:style-name="common-al">Locatie: Valkenierslaan 80 4834CJ Breda, District Oost Breda</text:p>
            <text:p text:style-name="common-al">Projectomschrijving: het realiser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25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047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kapel (voorzijde), Valkenierslaan 80 4834CJ Breda, District Oost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56</meta:user-defined>
    <meta:user-defined meta:name="OVERHEIDop.GmbID/DC.identifier">gmb-2021-214256</meta:user-defined>
    <meta:user-defined meta:name="OVERHEIDop.versieInformatie"/>
  </office:meta>
</office:document-meta>
</file>