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Activiteitenbesluit – gebruik nemen van twee propaangastanks met elk een inhoud van 3000 liter en het gebruiken van een loodzuuraccu voor het opladen van een elektrische heftruck - Anna Mariaweg 1, Geersdijk</text:p>
      <text:section text:name="zakelijke-mededeling_id1-3-2" text:style-name="zakelijke-mededeling">
        <text:section text:name="zakelijke-mededeling-tekst_id1-3-2-1" text:style-name="zakelijke-mededeling-tekst">
          <text:section text:name="tekst_id1-3-2-1-1" text:style-name="tekst">
            <text:p text:style-name="common-al">Op 28 mei 2021 is er een melding in het kader van het Activiteitenbesluit ontvangen van Maatschap de Regt-Leemhuis gelegen aan de Anna Mariaweg 1 in Geersdijk. </text:p>
            <text:p text:style-name="common-al">Het betreft een melding over het in gebruik nemen van twee propaangastanks met elk een inhoud van 3000 liter en het gebruiken van een loodzuuraccu voor het opladen van een elektrische heftruck.</text:p>
            <text:p text:style-name="common-al">Wanneer u de stukken over deze melding wilt bekijken, kunt u contact opnemen met RUD Zeeland, tel. +31 (0)6 13055800 of 0115-745100. Ook kunt u hier terecht voor een mondelinge toelichting en kopieën van de stukken.</text:p>
            <text:p text:style-name="common-al">De melding is geregistreerd onder kenmerk M-ACT2103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425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Melding Activiteitenbesluit – gebruik nemen van twee propaangastanks met elk een inhoud van 3000 liter en het gebruiken van een loodzuuraccu voor het opladen van een elektrische heftruck - Anna Mariaweg 1, Geersdijk</meta:user-defined>
    <meta:user-defined meta:name="DCTERMS.W3CDTF/DCTERMS.available">2021-07-07</meta:user-defined>
    <meta:user-defined meta:name="DCTERMS.W3CDTF/OVERHEIDop.jaargang">2021</meta:user-defined>
    <meta:user-defined meta:name="OVERHEIDop.publicationIssue">214254</meta:user-defined>
    <meta:user-defined meta:name="OVERHEIDop.GmbID/DC.identifier">gmb-2021-214254</meta:user-defined>
    <meta:user-defined meta:name="OVERHEIDop.versieInformatie"/>
  </office:meta>
</office:document-meta>
</file>