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179, Corona testlocatie Ath (verlengen Omgevingsvergunning Corona testlocati); 774676; 12-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179, Corona testlocatie Athene Arenapark (verlengen Omgevingsvergunning Corona testlocatie met 6 maanden); 774676; 12-5-2021; Status: Verleend, gemeente Hilversum</text:span>
          </text:p>
            <text:p text:style-name="common-al"/>
            <text:p text:style-name="common-al">Verzenddatum: 2-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25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5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5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676</meta:user-defined>
    <meta:user-defined meta:name="DCTERMS.abstract">verlengen Omgevingsvergunning Corona testlocatie met 6 maanden</meta:user-defined>
    <dc:language>nl</dc:language>
    <meta:user-defined meta:name="OVERHEIDop.locatietype/OVERHEIDop.gebiedsmarkering">Punt</meta:user-defined>
    <meta:user-defined meta:name="DC.title">D 4179, Corona testlocatie Ath (verlengen Omgevingsvergunning Corona testlocati); 774676; 12-05-21; Verleende omgevingsvergunning</meta:user-defined>
    <meta:user-defined meta:name="DCTERMS.W3CDTF/DCTERMS.available">2021-07-06</meta:user-defined>
    <meta:user-defined meta:name="DCTERMS.W3CDTF/OVERHEIDop.jaargang">2021</meta:user-defined>
    <meta:user-defined meta:name="OVERHEIDop.publicationIssue">214250</meta:user-defined>
    <meta:user-defined meta:name="OVERHEIDop.GmbID/DC.identifier">gmb-2021-214250</meta:user-defined>
    <meta:user-defined meta:name="OVERHEIDop.versieInformatie"/>
  </office:meta>
</office:document-meta>
</file>