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of. van der Potlaan 23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van der Potlaan 23 te Baarn</text:span> (3741 EV) het realiseren van een dakkapel aan de voorzijde en achterzijde van de woning (1 jul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424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4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4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Prof. van der Potlaan 23 Baar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249</meta:user-defined>
    <meta:user-defined meta:name="OVERHEIDop.GmbID/DC.identifier">gmb-2021-214249</meta:user-defined>
    <meta:user-defined meta:name="OVERHEIDop.versieInformatie"/>
  </office:meta>
</office:document-meta>
</file>