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p den Dries 1, 6019 RA te Wessem / Maasgouw / verzonden 29 juni 2021 / het bouwen van een warehouse, plaatsen van een erfafscheiding en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424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Op den Dries 1, 6019 RA te Wessem / Maasgouw / verzonden 29 juni 2021 / het bouwen van een warehouse, plaatsen van een erfafscheiding en realiseren van een in- en uitri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245</meta:user-defined>
    <meta:user-defined meta:name="OVERHEIDop.GmbID/DC.identifier">gmb-2021-214245</meta:user-defined>
    <meta:user-defined meta:name="OVERHEIDop.versieInformatie"/>
  </office:meta>
</office:document-meta>
</file>