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malialaan 7, 6051 NH te Maasbracht / Maasgouw / verzonden 30 juni 2021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24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Amalialaan 7, 6051 NH te Maasbracht / Maasgouw / verzonden 30 juni 2021 / het bouwen van een woning en het aanleggen van een in- en uitr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240</meta:user-defined>
    <meta:user-defined meta:name="OVERHEIDop.GmbID/DC.identifier">gmb-2021-214240</meta:user-defined>
    <meta:user-defined meta:name="OVERHEIDop.versieInformatie"/>
  </office:meta>
</office:document-meta>
</file>