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42a t/m 42k, 9715 CD Groningen – verbouwen 10 appartementen (ontvangstdatum 17-06-2021, dossiernummer 202174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3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3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3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Bankastraat 42a t/m 42k, 9715 CD Groningen – verbouwen 10 appartementen (ontvangstdatum 17-06-2021, dossiernummer 202174071)</meta:user-defined>
    <meta:user-defined meta:name="DCTERMS.W3CDTF/DCTERMS.available">2021-07-06</meta:user-defined>
    <meta:user-defined meta:name="DCTERMS.W3CDTF/OVERHEIDop.jaargang">2021</meta:user-defined>
    <meta:user-defined meta:name="OVERHEIDop.publicationIssue">214238</meta:user-defined>
    <meta:user-defined meta:name="OVERHEIDop.GmbID/DC.identifier">gmb-2021-214238</meta:user-defined>
    <meta:user-defined meta:name="OVERHEIDop.versieInformatie"/>
  </office:meta>
</office:document-meta>
</file>