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olenplas en Biltplas, 6107 – te Stevensweert / Maasgouw / verzonden 28 juni 2021 / het realiseren van een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4236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36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ngen beslistermijn / Molenplas en Biltplas, 6107 – te Stevensweert / Maasgouw / verzonden 28 juni 2021 / het realiseren van een vispassag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236</meta:user-defined>
    <meta:user-defined meta:name="OVERHEIDop.GmbID/DC.identifier">gmb-2021-214236</meta:user-defined>
    <meta:user-defined meta:name="OVERHEIDop.versieInformatie"/>
  </office:meta>
</office:document-meta>
</file>