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bijdragen Corona</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de bepalingen in de:</text:p>
            <text:p text:style-name="al">- algemene Subsidie Verordening gemeente Putten 2017;</text:p>
            <text:p text:style-name="al">- algemene wet bestuursrecht;</text:p>
            <text:p text:style-name="al"/>
            <text:p text:style-name="al">
            <text:span text:style-name="nadrukvet">besluit:</text:span>
          </text:p>
            <text:p text:style-name="al"/>
            <text:p text:style-name="al">de "Beleidsregels bijdragen Corona" vast te stellen bij de Algemene Subsidieverordening gemeente Putten 2017 (ASV).</text:p>
          </text:section>
        </text:section>
        <text:section text:name="regeling-tekst_id1-3-2-2" text:style-name="regeling-tekst">
          <text:section text:name="artikel_id1-3-2-2-1" text:style-name="artikel">
            <text:p text:style-name="artikel_kop_titel"><text:span text:style-name="artikel_kop_label"/> </text:p>
            <text:p text:style-name="al">Criteria organisatie tot maatwerkaanvraag:</text:p>
            <text:list text:style-name="id1-3-2-2-1-3">
              <text:list-item text:style-override="id1-3-2-2-1-3-1">
                <text:number>1.</text:number>
                <text:p text:style-name="al"> is een lokale sociaal maatschappelijke organisatie of een organisatie die een privaatrechtelijke overeenkomst heeft met de gemeente Putten en die als gevolg van de coronacrisis inkomsten ziet wegvallen;</text:p>
              </text:list-item>
              <text:list-item text:style-override="id1-3-2-2-1-3-2">
                <text:number>2.</text:number>
                <text:p text:style-name="al"> heeft voorafgaand aan de maatwerkaanvraag gebruik gemaakt van vangnetregelingen die door bijvoorbeeld het Rijk of koepelorganisaties zijn verleend;</text:p>
              </text:list-item>
              <text:list-item text:style-override="id1-3-2-2-1-3-3">
                <text:number>3.</text:number>
                <text:p text:style-name="al"> heeft een continuïteitsprobleem en/of acuut liquiditeitsprobleem in de periode gedurende de coronacrisis en de aanvrager heeft niet-noodzakelijke uitgaven en/of variabele kosten maximaal teruggebracht;</text:p>
              </text:list-item>
              <text:list-item text:style-override="id1-3-2-2-1-3-4">
                <text:number>4.</text:number>
                <text:p text:style-name="al"> wordt gevraagd of het vervroegd uitbetalen van een reeds bestaande subsidie of een andere reeds bestaande vorm van gemeentelijke steun/tegemoetkoming voldoende oplossing biedt;</text:p>
              </text:list-item>
              <text:list-item text:style-override="id1-3-2-2-1-3-5">
                <text:number>5.</text:number>
                <text:p text:style-name="al"> is levensvatbaar (ook na de coronacrisis);</text:p>
              </text:list-item>
              <text:list-item text:style-override="id1-3-2-2-1-3-6">
                <text:number>6.</text:number>
                <text:p text:style-name="al"> vraagt een bedrag aan dat in verhouding staat tot het financiële probleem dat door de coronacrisis is ontstaan;</text:p>
              </text:list-item>
              <text:list-item text:style-override="id1-3-2-2-1-3-7">
                <text:number>7.</text:number>
                <text:p text:style-name="al"> weet dat de gemeente aanvragen toetst op alle bestaande wet- en regelgeving;</text:p>
              </text:list-item>
              <text:list-item text:style-override="id1-3-2-2-1-3-8">
                <text:number>8.</text:number>
                <text:p text:style-name="al"> is van belang voor het realiseren van de beleidsdoelen van de gemeente en/of van grote maatschappelijke waarde voor de sociale infrastructuur binnen de gemeente.</text:p>
              </text:list-item>
            </text:list>
            <text:p text:style-name="al"/>
            <text:p text:style-name="al">Gewenste informatie ter beoordeling maatwerkaanvraag:</text:p>
            <text:list text:style-name="id1-3-2-2-1-6">
              <text:list-item text:style-override="id1-3-2-2-1-6-1">
                <text:number>a.</text:number>
                <text:p text:style-name="al"> Bewijs van aanvragen/toekenningen/afwijzingen voor andere vangnetregelingen (indien van toepassing).</text:p>
              </text:list-item>
              <text:list-item text:style-override="id1-3-2-2-1-6-2">
                <text:number>b.</text:number>
                <text:p text:style-name="al"> Bewijs van huidige of komende betalingsverplichtingen waarvoor de aanvraag wordt gedaan.</text:p>
              </text:list-item>
              <text:list-item text:style-override="id1-3-2-2-1-6-3">
                <text:number>c.</text:number>
                <text:p text:style-name="al"> Recente saldo-opgave van bankrekening (rekening courant/betaalrekening en overige (spaar)rekeningen.</text:p>
              </text:list-item>
              <text:list-item text:style-override="id1-3-2-2-1-6-4">
                <text:number>d.</text:number>
                <text:p text:style-name="al"> Meeste recente (concept) jaarrekening, accountantsrapport (indien van toepassing).</text:p>
              </text:list-item>
              <text:list-item text:style-override="id1-3-2-2-1-6-5">
                <text:number>e.</text:number>
                <text:p text:style-name="al"> Een nieuwe/aangepaste begroting of financieel overzicht van betreffend jaar waarin zichtbaar is gemaakt:</text:p>
                <text:list text:style-name="id1-3-2-2-1-6-5-3">
                  <text:list-item text:style-override="id1-3-2-2-1-6-5-3-1">
                    <text:number>•</text:number>
                    <text:p text:style-name="al">welke inkomsten in welke periode en in welke mate wegvallen;</text:p>
                  </text:list-item>
                  <text:list-item text:style-override="id1-3-2-2-1-6-5-3-2">
                    <text:number>•</text:number>
                    <text:p text:style-name="al"> welke kosten de organisatie heeft weten te verminderen of uit te stellen;</text:p>
                  </text:list-item>
                  <text:list-item text:style-override="id1-3-2-2-1-6-5-3-3">
                    <text:number>•</text:number>
                    <text:p text:style-name="al"> welke verplichtingen op welke termijn uiterlijk voldaan moeten worden;</text:p>
                  </text:list-item>
                  <text:list-item text:style-override="id1-3-2-2-1-6-5-3-4">
                    <text:number>•</text:number>
                    <text:p text:style-name="al"> welke inkomsten de organisatie van andere vangnetregelingen heeft ontvangen of verwacht te ontvangen.</text:p>
                  </text:list-item>
                </text:list>
              </text:list-item>
            </text:list>
            <text:list text:style-name="id1-3-2-2-1-7">
              <text:list-item text:style-override="id1-3-2-2-1-7-1">
                <text:number>f.</text:number>
                <text:p text:style-name="al"> Bij een aanvraag boven de € 20.000 ook: een liquiditeitsoverzicht en volgende jaren (cashflow), waarin rekening is gehouden met het schrappen/verschuiven van alle beïnvloedbare uitgaven die niet relevant zijn voor de financiële vitaliteit van de organisatie. Als er gebruik is gemaakt van steunmaatregelen vanuit het Rijk, dienen deze verwerkt te zijn in dit overzicht.</text:p>
              </text:list-item>
            </text:list>
            <text:p text:style-name="al"/>
            <text:p text:style-name="al">Putten, 29 juni 2021</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423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3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3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Zorg en gezondheid | Organisatie en beleid</meta:user-defined>
    <meta:user-defined meta:name="DC.source">artikel 4:81 van de Algemene wet bestuursrecht]|[1.0:c:BWBR0005537&amp;artikel=4%3A81&amp;g=2021-07-01</meta:user-defined>
    <meta:user-defined meta:name="DC.source">https://lokaleregelgeving.overheid.nl/CVDR459650/1</meta:user-defined>
    <meta:user-defined meta:name="OVERHEIDop.referentienummer">1305790</meta:user-defined>
    <meta:user-defined meta:name="DCTERMS.alternative">Beleidsregels bijdragen Corona</meta:user-defined>
    <dc:language>nl</dc:language>
    <meta:user-defined meta:name="OVERHEIDop.locatietype/OVERHEIDop.gebiedsmarkering">Gemeente</meta:user-defined>
    <meta:user-defined meta:name="DC.title">Beleidsregels bijdragen Corona</meta:user-defined>
    <meta:user-defined meta:name="DCTERMS.W3CDTF/DCTERMS.available">2021-07-06</meta:user-defined>
    <meta:user-defined meta:name="DCTERMS.W3CDTF/OVERHEIDop.jaargang">2021</meta:user-defined>
    <meta:user-defined meta:name="OVERHEIDop.publicationIssue">214235</meta:user-defined>
    <meta:user-defined meta:name="OVERHEIDop.betreftRegeling">CVDR659793_1</meta:user-defined>
    <meta:user-defined meta:name="xs:date/OVERHEIDop.startdatum">2021-07-07</meta:user-defined>
    <meta:user-defined meta:name="OVERHEIDop.GmbID/DC.identifier">gmb-2021-214235</meta:user-defined>
    <meta:user-defined meta:name="OVERHEIDop.versieInformatie"/>
  </office:meta>
</office:document-meta>
</file>