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nhoeck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1 besloten om de beslistermijn voor de aanvraag met zaaknummer OV-2021-0409 voor een omgevingsvergunning op locatie Leeuwenhoeckweg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2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eeuwenhoeckweg 10 te Vegh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30</meta:user-defined>
    <meta:user-defined meta:name="OVERHEIDop.GmbID/DC.identifier">gmb-2021-214230</meta:user-defined>
    <meta:user-defined meta:name="OVERHEIDop.versieInformatie"/>
  </office:meta>
</office:document-meta>
</file>