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8167) Damlaan 6 Leidschendam plaatsen van een dakopbouw op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op de wink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22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2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2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48167) Damlaan 6 Leidschendam plaatsen van een dakopbouw op de wink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29</meta:user-defined>
    <meta:user-defined meta:name="OVERHEIDop.GmbID/DC.identifier">gmb-2021-214229</meta:user-defined>
    <meta:user-defined meta:name="OVERHEIDop.versieInformatie"/>
  </office:meta>
</office:document-meta>
</file>