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130 te Horst, aangevraagde omgevingsvergunning 1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anderen van een bedrijfsh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421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1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nrayseweg 130 te Horst, aangevraagde omgevingsvergunning 1 juli 2021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218</meta:user-defined>
    <meta:user-defined meta:name="OVERHEIDop.GmbID/DC.identifier">gmb-2021-214218</meta:user-defined>
    <meta:user-defined meta:name="OVERHEIDop.versieInformatie"/>
  </office:meta>
</office:document-meta>
</file>