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edijk 13 in Oudebildt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128 voor een omgevingsvergunning op locatie Koedijk 13 in Oudebildtzijl. De vergunning is toegekend. Het besluit betreft het saneren van lood doormiddel van het maken van een nieuwe aansluiting. Het besluit is verzonden op 2 juli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4215</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15</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15</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edijk 13 in Oudebildtzijl</meta:user-defined>
    <meta:user-defined meta:name="DCTERMS.W3CDTF/DCTERMS.available">2021-07-06</meta:user-defined>
    <meta:user-defined meta:name="DCTERMS.W3CDTF/OVERHEIDop.jaargang">2021</meta:user-defined>
    <meta:user-defined meta:name="OVERHEIDop.publicationIssue">214215</meta:user-defined>
    <meta:user-defined meta:name="OVERHEIDop.GmbID/DC.identifier">gmb-2021-214215</meta:user-defined>
    <meta:user-defined meta:name="OVERHEIDop.versieInformatie"/>
  </office:meta>
</office:document-meta>
</file>