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beschikking tot het opleggen van (een) maatwerkvoorschrift(en) hebben afgegeven:</text:p>
            <text:p text:style-name="common-al">Besluitdatum:30 juni 2021</text:p>
            <text:p text:style-name="common-al">Inrichting: CEVA Logistics</text:p>
            <text:p text:style-name="common-al">Adres: Industrieweg 24 in Maarssen</text:p>
            <text:p text:style-name="common-al">Betreft: verlenging van de tijdelijke ontheffing om afvalwater te lozen zonder geleiding door een vetafscheider en slibvangput</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Stichtse Vecht, Postbus 1212, 3600BE in Maarssen.</text:p>
            <text:p text:style-name="common-al">Het bezwaarschrift dient in ieder geval te bevatten:</text:p>
            <text:list text:style-name="id1-3-2-1-1-9">
              <text:list-item text:style-override="id1-3-2-1-1-9-1">
                <text:number>1.</text:number>
                <text:p text:style-name="al">de naam en het adres van de indiener;</text:p>
              </text:list-item>
              <text:list-item text:style-override="id1-3-2-1-1-9-2">
                <text:number>2.</text:number>
                <text:p text:style-name="al">een handtekening;</text:p>
              </text:list-item>
              <text:list-item text:style-override="id1-3-2-1-1-9-3">
                <text:number>3.</text:number>
                <text:p text:style-name="al">de dagtekening;</text:p>
              </text:list-item>
              <text:list-item text:style-override="id1-3-2-1-1-9-4">
                <text:number>4.</text:number>
                <text:p text:style-name="al">een omschrijving van het besluit waartegen het bezwaar zich richt;</text:p>
              </text:list-item>
              <text:list-item text:style-override="id1-3-2-1-1-9-5">
                <text:number>5.</text:number>
                <text:p text:style-name="al">de gronden van het bezwaar.</text:p>
              </text:list-item>
            </text:list>
            <text:p text:style-name="common-al">Geadviseerd wordt om voorafgaand aan het indienen van bezwaar contact op te nemen met de gemeente <text:a xlink:href="http://www.stichtsevecht.nl/" xlink:type="simple">www.stichtsevecht.nl</text:a></text:p>
            <text:p text:style-name="common-al">
            <text:span text:style-name="nadrukcur">Voorlopige voorziening</text:span>
          </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last-al">De stukken met betrekking tot deze beschikking liggen gedurende zes weken na datum van verzending ter inzage bij:</text:p>
            <text:list text:style-name="id1-3-2-1-1-15">
              <text:list-item text:style-override="id1-3-2-1-1-15-1">
                <text:number>1.</text:number>
                <text:p text:style-name="al">Omgevingsdienst regio Utrecht, Archimedeslaan 6 te Utrecht, elke werkdag van 08.30 tot 12.30 uur en van 13.30 tot 17.00 uur (na telefonisch overleg 088-0225000);</text:p>
              </text:list-item>
              <text:list-item text:style-override="id1-3-2-1-1-15-2">
                <text:number>2.</text:number>
                <text:p text:style-name="al">Gemeente Stichtse Vecht, Endelhovenlaan 1, 3601GR Maarssen. Voor informatie over openingstijden zie de website van de gemeente www.stichtsevecht.nl</text:p>
              </text:list-item>
              <text:list-item text:style-override="id1-3-2-1-1-15-3">
                <text:number>3.</text:number>
                <text:p text:style-name="al">In verband met het coronavirus kunnen er afwijkende bezoektijden en werkwijzen geld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7 jul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421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1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1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milieubeheer</meta:user-defined>
    <meta:user-defined meta:name="DCTERMS.W3CDTF/DCTERMS.available">2021-07-07</meta:user-defined>
    <meta:user-defined meta:name="DCTERMS.W3CDTF/OVERHEIDop.jaargang">2021</meta:user-defined>
    <meta:user-defined meta:name="OVERHEIDop.publicationIssue">214213</meta:user-defined>
    <meta:user-defined meta:name="OVERHEIDop.GmbID/DC.identifier">gmb-2021-214213</meta:user-defined>
    <meta:user-defined meta:name="OVERHEIDop.versieInformatie"/>
  </office:meta>
</office:document-meta>
</file>