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Heppenweg 16: het bouwen van een woning t.v.v. een bestaande woning en het bouwen van 2 schuren t.v.v. bestaa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Heppenweg 16  </text:p>
            <text:p text:style-name="common-al">Project: het bouwen van een woning t.v.v. een bestaande woning en het bouwen van 2 schuren t.v.v. bestaande schuren</text:p>
            <text:p text:style-name="common-al">Ingekomen: 02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2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057</meta:user-defined>
    <meta:user-defined meta:name="DCTERMS.abstract">het bouwen van een woning t.v.v. een bestaande woning en het bouwen van 2 schuren t.v.v. bestaande schuren</meta:user-defined>
    <dc:language>nl</dc:language>
    <meta:user-defined meta:name="OVERHEIDop.locatietype/OVERHEIDop.gebiedsmarkering">Punt</meta:user-defined>
    <meta:user-defined meta:name="DC.title">Gemeente Tubbergen - aanvraag omgevingsvergunning - Langeveen, Heppenweg 16: het bouwen van een woning t.v.v. een bestaande woning en het bouwen van 2 schuren t.v.v. bestaande schur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4212</meta:user-defined>
    <meta:user-defined meta:name="OVERHEIDop.GmbID/DC.identifier">gmb-2021-214212</meta:user-defined>
    <meta:user-defined meta:name="OVERHEIDop.versieInformatie"/>
  </office:meta>
</office:document-meta>
</file>