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lsterstraat 27a, 9711 KH Groningen – verbouwen van het pand ten behoeve van het omvormen van 6 zelfstandige woningen naar 4 onzelfstandige woningen (verzenddatum: 30-06-2021, dossiernummer: 20217431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1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1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1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woningvormingsvergunning: Pelsterstraat 27a, 9711 KH Groningen – verbouwen van het pand ten behoeve van het omvormen van 6 zelfstandige woningen naar 4 onzelfstandige woningen (verzenddatum: 30-06-2021, dossiernummer: 202174319)</meta:user-defined>
    <meta:user-defined meta:name="DCTERMS.W3CDTF/DCTERMS.available">2021-07-06</meta:user-defined>
    <meta:user-defined meta:name="DCTERMS.W3CDTF/OVERHEIDop.jaargang">2021</meta:user-defined>
    <meta:user-defined meta:name="OVERHEIDop.publicationIssue">214211</meta:user-defined>
    <meta:user-defined meta:name="OVERHEIDop.GmbID/DC.identifier">gmb-2021-214211</meta:user-defined>
    <meta:user-defined meta:name="OVERHEIDop.versieInformatie"/>
  </office:meta>
</office:document-meta>
</file>