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weg Noordbroek, Verlenging beslistermijn omgevingsvergunning (reguliere procedure) Z2021-0049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Pastorieweg, Kadastrale gemeente Noordbroek, sectie L, perceelnummers 369, 370, 389, 390, 391, 393, 396, 1289, 1290, 1291, 1513 en 1514, voor het aanleggen van zonnepark Evenreiten, ingediend op 26 me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420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0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0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astorieweg Noordbroek, Verlenging beslistermijn omgevingsvergunning (reguliere procedure) Z2021-004937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200</meta:user-defined>
    <meta:user-defined meta:name="OVERHEIDop.GmbID/DC.identifier">gmb-2021-214200</meta:user-defined>
    <meta:user-defined meta:name="OVERHEIDop.versieInformatie"/>
  </office:meta>
</office:document-meta>
</file>