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 ’t Broek 5-110, 6107 BG te Stevensweert / Maasgouw / verzonden 29 juni 2021 / het bouwen van een carport, overkapping, serre en uitbreiding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41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In ’t Broek 5-110, 6107 BG te Stevensweert / Maasgouw / verzonden 29 juni 2021 / het bouwen van een carport, overkapping, serre en uitbreiding van de vakantiewoning</meta:user-defined>
    <meta:user-defined meta:name="DCTERMS.W3CDTF/DCTERMS.available">2021-07-08</meta:user-defined>
    <meta:user-defined meta:name="DCTERMS.W3CDTF/OVERHEIDop.jaargang">2021</meta:user-defined>
    <meta:user-defined meta:name="OVERHEIDop.publicationIssue">214191</meta:user-defined>
    <meta:user-defined meta:name="OVERHEIDop.GmbID/DC.identifier">gmb-2021-214191</meta:user-defined>
    <meta:user-defined meta:name="OVERHEIDop.versieInformatie"/>
  </office:meta>
</office:document-meta>
</file>