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voor Maatschap F. de Kok en A. Dek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aan Maatschap F. de Kok en A. Dekker, gelegen aan de Nieuwe Kraaijertsedijk 22 te Lewedorp, een reguliere omgevingsvergunning hebben verleend voor de verandering van een veehouderij.</text:p>
            <text:p text:style-name="common-al">De omgevingsvergunning kan worden ingezien tot en met 4 maart 2021 bij de publieksbalie van de gemeente Terneuzen, Stadhuisplein 1 in Terneuzen van maandag tot en met vrijdag van 12.00 tot 16.30 uur en/of gedurende openingstijden in het gemeentehuis te Heinkenszand.</text:p>
            <text:p text:style-name="common-al">Belanghebbenden kunnen tot en met 4 maart 2021 tegen deze omgevingsvergunning(en) schriftelijk bezwaar maken bij gemeente Borsele, Postbus 1, 4450 AA Heinkenszand.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Voor nadere informatie en het opvragen van stukken kunt u zich wenden tot mevrouw C.L.P.M. Mulders, medewerker van RUD Zeeland, tel. +31 (0)6 5120 5993 of 0115-745100. De aanvraag staat geregistreerd onder nummer W-AOV200502/002573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1419</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9</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9</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Natuur en milieu | Organisatie en beleid</meta:user-defined>
    <dc:language>nl</dc:language>
    <meta:user-defined meta:name="OVERHEID.EPSG28992/DC.spatial">41509.137 390469.205</meta:user-defined>
    <meta:user-defined meta:name="DC.title">Verleende reguliere omgevingsvergunning voor Maatschap F. de Kok en A. Dekker</meta:user-defined>
    <meta:user-defined meta:name="OVERHEID.PostcodeHuisnummer/OVERHEIDop.postcodeHuisnummer">4456AA 22</meta:user-defined>
    <meta:user-defined meta:name="OVERHEIDop.straatnaam">Nieuwe Kraaijertsedijk</meta:user-defined>
    <meta:user-defined meta:name="OVERHEIDop.woonplaats">Lewedorp</meta:user-defined>
    <meta:user-defined meta:name="DCTERMS.W3CDTF/DCTERMS.available">2021-01-25</meta:user-defined>
    <meta:user-defined meta:name="DCTERMS.W3CDTF/OVERHEIDop.jaargang">2021</meta:user-defined>
    <meta:user-defined meta:name="OVERHEIDop.publicationIssue">21419</meta:user-defined>
    <meta:user-defined meta:name="OVERHEIDop.GmbID/DC.identifier">gmb-2021-21419</meta:user-defined>
    <meta:user-defined meta:name="OVERHEIDop.versieInformatie"/>
  </office:meta>
</office:document-meta>
</file>