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lvemaanweg 2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melding ontvangen voor activiteiten waarvoor geen vergunningplicht geldt op locatie Halvemaanweg 29 te Deurne. De melding is geregistreerd onder zaaknummer HZ-2020-151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418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Halvemaanweg 29 te Deurn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87</meta:user-defined>
    <meta:user-defined meta:name="OVERHEIDop.GmbID/DC.identifier">gmb-2021-214187</meta:user-defined>
    <meta:user-defined meta:name="OVERHEIDop.versieInformatie"/>
  </office:meta>
</office:document-meta>
</file>