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Maluslaan 27, 9741 LK Groningen – transformeren van kamerverhuur (4 kamers) naar 2 woningen (verzenddatum: 29-06-2021, dossiernummer: 20217435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18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8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8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woningvormingsvergunning: Maluslaan 27, 9741 LK Groningen – transformeren van kamerverhuur (4 kamers) naar 2 woningen (verzenddatum: 29-06-2021, dossiernummer: 202174354)</meta:user-defined>
    <meta:user-defined meta:name="DCTERMS.W3CDTF/DCTERMS.available">2021-07-06</meta:user-defined>
    <meta:user-defined meta:name="DCTERMS.W3CDTF/OVERHEIDop.jaargang">2021</meta:user-defined>
    <meta:user-defined meta:name="OVERHEIDop.publicationIssue">214186</meta:user-defined>
    <meta:user-defined meta:name="OVERHEIDop.GmbID/DC.identifier">gmb-2021-214186</meta:user-defined>
    <meta:user-defined meta:name="OVERHEIDop.versieInformatie"/>
  </office:meta>
</office:document-meta>
</file>