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eatrixstraat 5, 6017 DC te Thorn / Maasgouw / verzonden 30 juni 2021 / het bouwen van een woonhuis met bijge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14178</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178</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178</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 Beatrixstraat 5, 6017 DC te Thorn / Maasgouw / verzonden 30 juni 2021 / het bouwen van een woonhuis met bijgebouwen</meta:user-defined>
    <meta:user-defined meta:name="DCTERMS.W3CDTF/DCTERMS.available">2021-07-08</meta:user-defined>
    <meta:user-defined meta:name="DCTERMS.W3CDTF/OVERHEIDop.jaargang">2021</meta:user-defined>
    <meta:user-defined meta:name="OVERHEIDop.publicationIssue">214178</meta:user-defined>
    <meta:user-defined meta:name="OVERHEIDop.GmbID/DC.identifier">gmb-2021-214178</meta:user-defined>
    <meta:user-defined meta:name="OVERHEIDop.versieInformatie"/>
  </office:meta>
</office:document-meta>
</file>