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exploitatievergunning Willemstraat 10 4811AK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Z2021-003638</text:p>
            <text:p text:style-name="common-al">Verzenddatum besluit: 01-07-2021</text:p>
            <text:p text:style-name="common-al">Locatie: Willemstraat 10 4811AK Breda</text:p>
            <text:p text:style-name="common-al">Omschrijving: exploitatievergunning artikel 2:17 Algemene Plaatselijke Verordening</text:p>
            <text:p text:style-name="common-al">De burgemeester heeft een exploitatievergunning verleend op Willemstraat 10 4811AK Breda.</text:p>
            <text:p text:style-name="common-al">Belanghebbenden kunnen tegen dit besluit een gemotiveerd bezwaarschrift indienen bij de burgemeester. Dit kan binnen zes weken na publicatie via <text:a xlink:href="https://www.breda.nl/bezwaarschrift-indienen" xlink:type="simple">www.breda.nl/bezwaarschrift-indienen</text:a>.</text:p>
            <text:p text:style-name="common-al">Ook kan een voorlopige voorziening worden aangevraagd bij de voorzieningenrechter van de rechtbank in Breda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14175</text:span><text:line-break/><text:date style:data-style-name="dag" text:fixed="true" text:date-value="2021-07-06"/><text:line-break/><text:date style:data-style-name="jaar" text:fixed="true" text:date-value="2021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4175</text:span><text:date style:data-style-name="nicedate" text:fixed="true" text:date-value="2021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4175</text:span><text:date style:data-style-name="nicedate" text:fixed="true" text:date-value="2021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Z2021-003638</meta:user-defined>
    <meta:user-defined meta:name="DCTERMS.abstract">Exploitatievergunning</meta:user-defined>
    <dc:language>nl</dc:language>
    <meta:user-defined meta:name="OVERHEIDop.locatietype/OVERHEIDop.gebiedsmarkering">Punt</meta:user-defined>
    <meta:user-defined meta:name="DC.title">Besluit op aanvraag exploitatievergunning Willemstraat 10 4811AK Breda</meta:user-defined>
    <meta:user-defined meta:name="DCTERMS.W3CDTF/DCTERMS.available">2021-07-06</meta:user-defined>
    <meta:user-defined meta:name="DCTERMS.W3CDTF/OVERHEIDop.jaargang">2021</meta:user-defined>
    <meta:user-defined meta:name="OVERHEIDop.publicationIssue">214175</meta:user-defined>
    <meta:user-defined meta:name="OVERHEIDop.GmbID/DC.identifier">gmb-2021-214175</meta:user-defined>
    <meta:user-defined meta:name="OVERHEIDop.versieInformatie"/>
  </office:meta>
</office:document-meta>
</file>