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18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183, 9606 PD Kropswolde, voor het kappen van 3 knotwilgen, 2 juli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14174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174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Woldweg 183 Kropswolde aanvraag omgevingsvergunning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174</meta:user-defined>
    <meta:user-defined meta:name="OVERHEIDop.GmbID/DC.identifier">gmb-2021-214174</meta:user-defined>
    <meta:user-defined meta:name="OVERHEIDop.versieInformatie"/>
  </office:meta>
</office:document-meta>
</file>