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nsstraat 5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1 een aanvraag voor een omgevingsvergunning ontvangen. Dit betreft het verwijderen van een draagmuur in de woning gelegen aan de Stevensstraat 51 in Moordrecht. De aanvraag is geregistreerd onder kenmerk 20211907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17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vensstraat 51 in Moordrecht</meta:user-defined>
    <meta:user-defined meta:name="DCTERMS.W3CDTF/DCTERMS.available">2021-07-06</meta:user-defined>
    <meta:user-defined meta:name="DCTERMS.W3CDTF/OVERHEIDop.jaargang">2021</meta:user-defined>
    <meta:user-defined meta:name="OVERHEIDop.publicationIssue">214171</meta:user-defined>
    <meta:user-defined meta:name="OVERHEIDop.GmbID/DC.identifier">gmb-2021-214171</meta:user-defined>
    <meta:user-defined meta:name="OVERHEIDop.versieInformatie"/>
  </office:meta>
</office:document-meta>
</file>