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2">
      <text:list-level-style-bullet text:bullet-char="•" text:level="1">
        <style:list-level-properties text:min-label-width="10mm"/>
      </text:list-level-style-bullet>
    </text:list-style>
    <text:list-style style:name="id1-3-2-2-16-3-2-2-1">
      <text:list-level-style-bullet text:bullet-char="•" text:level="1">
        <style:list-level-properties text:min-label-width="10mm"/>
      </text:list-level-style-bullet>
    </text:list-style>
    <text:list-style style:name="id1-3-2-2-16-3-2-2-2">
      <text:list-level-style-bullet text:bullet-char="•" text:level="1">
        <style:list-level-properties text:min-label-width="10mm"/>
      </text:list-level-style-bullet>
    </text:list-style>
    <text:list-style style:name="id1-3-2-2-16-3-2-2-3">
      <text:list-level-style-bullet text:bullet-char="•" text:level="1">
        <style:list-level-properties text:min-label-width="10mm"/>
      </text:list-level-style-bullet>
    </text:list-style>
    <text:list-style style:name="id1-3-2-2-16-3-2-2-4">
      <text:list-level-style-bullet text:bullet-char="•" text:level="1">
        <style:list-level-properties text:min-label-width="10mm"/>
      </text:list-level-style-bullet>
    </text:list-style>
    <text:list-style style:name="id1-3-2-2-16-3-2-2-5">
      <text:list-level-style-bullet text:bullet-char="•" text:level="1">
        <style:list-level-properties text:min-label-width="10mm"/>
      </text:list-level-style-bullet>
    </text:list-style>
    <text:list-style style:name="id1-3-2-2-16-3-2-2-6">
      <text:list-level-style-bullet text:bullet-char="•" text:level="1">
        <style:list-level-properties text:min-label-width="10mm"/>
      </text:list-level-style-bullet>
    </text:list-style>
    <text:list-style style:name="id1-3-2-2-16-3-2-2-7">
      <text:list-level-style-bullet text:bullet-char="•" text:level="1">
        <style:list-level-properties text:min-label-width="10mm"/>
      </text:list-level-style-bullet>
    </text:list-style>
    <text:list-style style:name="id1-3-2-2-16-3-2-2-8">
      <text:list-level-style-bullet text:bullet-char="•" text:level="1">
        <style:list-level-properties text:min-label-width="10mm"/>
      </text:list-level-style-bullet>
    </text:list-style>
    <text:list-style style:name="id1-3-2-2-16-3-2-2-9">
      <text:list-level-style-bullet text:bullet-char="•" text:level="1">
        <style:list-level-properties text:min-label-width="10mm"/>
      </text:list-level-style-bullet>
    </text:list-style>
    <text:list-style style:name="id1-3-2-2-1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2">
      <text:list-level-style-bullet text:bullet-char="•" text:level="1">
        <style:list-level-properties text:min-label-width="10mm"/>
      </text:list-level-style-bullet>
    </text:list-style>
    <text:list-style style:name="id1-3-2-2-17-6-2-2-1">
      <text:list-level-style-bullet text:bullet-char="•" text:level="1">
        <style:list-level-properties text:min-label-width="10mm"/>
      </text:list-level-style-bullet>
    </text:list-style>
    <text:list-style style:name="id1-3-2-2-17-6-2-2-2">
      <text:list-level-style-bullet text:bullet-char="•" text:level="1">
        <style:list-level-properties text:min-label-width="10mm"/>
      </text:list-level-style-bullet>
    </text:list-style>
    <text:list-style style:name="id1-3-2-2-17-6-2-2-3">
      <text:list-level-style-bullet text:bullet-char="•" text:level="1">
        <style:list-level-properties text:min-label-width="10mm"/>
      </text:list-level-style-bullet>
    </text:list-style>
    <text:list-style style:name="id1-3-2-2-17-6-2-9">
      <text:list-level-style-bullet text:bullet-char="•" text:level="1">
        <style:list-level-properties text:min-label-width="10mm"/>
      </text:list-level-style-bullet>
    </text:list-style>
    <text:list-style style:name="id1-3-2-2-17-6-2-9-1">
      <text:list-level-style-bullet text:bullet-char="•" text:level="1">
        <style:list-level-properties text:min-label-width="10mm"/>
      </text:list-level-style-bullet>
    </text:list-style>
    <text:list-style style:name="id1-3-2-2-17-6-2-9-2">
      <text:list-level-style-bullet text:bullet-char="•" text:level="1">
        <style:list-level-properties text:min-label-width="10mm"/>
      </text:list-level-style-bullet>
    </text:list-style>
    <text:list-style style:name="id1-3-2-2-17-6-2-9-3">
      <text:list-level-style-bullet text:bullet-char="•" text:level="1">
        <style:list-level-properties text:min-label-width="10mm"/>
      </text:list-level-style-bullet>
    </text:list-style>
    <text:list-style style:name="id1-3-2-2-17-6-2-9-4">
      <text:list-level-style-bullet text:bullet-char="•" text:level="1">
        <style:list-level-properties text:min-label-width="10mm"/>
      </text:list-level-style-bullet>
    </text:list-style>
    <text:list-style style:name="id1-3-2-2-17-6-2-9-5">
      <text:list-level-style-bullet text:bullet-char="•" text:level="1">
        <style:list-level-properties text:min-label-width="10mm"/>
      </text:list-level-style-bullet>
    </text:list-style>
    <text:list-style style:name="id1-3-2-2-17-6-2-9-6">
      <text:list-level-style-bullet text:bullet-char="•" text:level="1">
        <style:list-level-properties text:min-label-width="10mm"/>
      </text:list-level-style-bullet>
    </text:list-style>
    <text:list-style style:name="id1-3-2-2-17-6-2-9-7">
      <text:list-level-style-bullet text:bullet-char="•" text:level="1">
        <style:list-level-properties text:min-label-width="10mm"/>
      </text:list-level-style-bullet>
    </text:list-style>
    <text:list-style style:name="id1-3-2-2-17-6-2-9-8">
      <text:list-level-style-bullet text:bullet-char="•" text:level="1">
        <style:list-level-properties text:min-label-width="10mm"/>
      </text:list-level-style-bullet>
    </text:list-style>
    <text:list-style style:name="id1-3-2-2-17-9-2-2">
      <text:list-level-style-bullet text:bullet-char="•" text:level="1">
        <style:list-level-properties text:min-label-width="10mm"/>
      </text:list-level-style-bullet>
    </text:list-style>
    <text:list-style style:name="id1-3-2-2-17-9-2-2-1">
      <text:list-level-style-bullet text:bullet-char="•" text:level="1">
        <style:list-level-properties text:min-label-width="10mm"/>
      </text:list-level-style-bullet>
    </text:list-style>
    <text:list-style style:name="id1-3-2-2-17-9-2-2-2">
      <text:list-level-style-bullet text:bullet-char="•" text:level="1">
        <style:list-level-properties text:min-label-width="10mm"/>
      </text:list-level-style-bullet>
    </text:list-style>
    <text:list-style style:name="id1-3-2-2-17-9-2-2-3">
      <text:list-level-style-bullet text:bullet-char="•" text:level="1">
        <style:list-level-properties text:min-label-width="10mm"/>
      </text:list-level-style-bullet>
    </text:list-style>
    <text:list-style style:name="id1-3-2-2-17-9-2-2-4">
      <text:list-level-style-bullet text:bullet-char="•" text:level="1">
        <style:list-level-properties text:min-label-width="10mm"/>
      </text:list-level-style-bullet>
    </text:list-style>
    <text:list-style style:name="id1-3-2-2-17-9-2-2-5">
      <text:list-level-style-bullet text:bullet-char="•" text:level="1">
        <style:list-level-properties text:min-label-width="10mm"/>
      </text:list-level-style-bullet>
    </text:list-style>
    <text:list-style style:name="id1-3-2-2-17-10-2-5">
      <text:list-level-style-bullet text:bullet-char="•" text:level="1">
        <style:list-level-properties text:min-label-width="10mm"/>
      </text:list-level-style-bullet>
    </text:list-style>
    <text:list-style style:name="id1-3-2-2-17-10-2-5-1">
      <text:list-level-style-bullet text:bullet-char="•" text:level="1">
        <style:list-level-properties text:min-label-width="10mm"/>
      </text:list-level-style-bullet>
    </text:list-style>
    <text:list-style style:name="id1-3-2-2-17-10-2-5-2">
      <text:list-level-style-bullet text:bullet-char="•" text:level="1">
        <style:list-level-properties text:min-label-width="10mm"/>
      </text:list-level-style-bullet>
    </text:list-style>
    <text:list-style style:name="id1-3-2-2-17-10-2-5-3">
      <text:list-level-style-bullet text:bullet-char="•" text:level="1">
        <style:list-level-properties text:min-label-width="10mm"/>
      </text:list-level-style-bullet>
    </text:list-style>
    <text:list-style style:name="id1-3-2-2-17-10-2-5-4">
      <text:list-level-style-bullet text:bullet-char="•" text:level="1">
        <style:list-level-properties text:min-label-width="10mm"/>
      </text:list-level-style-bullet>
    </text:list-style>
    <text:list-style style:name="id1-3-2-2-17-10-2-5-5">
      <text:list-level-style-bullet text:bullet-char="•" text:level="1">
        <style:list-level-properties text:min-label-width="10mm"/>
      </text:list-level-style-bullet>
    </text:list-style>
    <text:list-style style:name="id1-3-2-2-17-10-2-7">
      <text:list-level-style-bullet text:bullet-char="•" text:level="1">
        <style:list-level-properties text:min-label-width="10mm"/>
      </text:list-level-style-bullet>
    </text:list-style>
    <text:list-style style:name="id1-3-2-2-17-10-2-7-1">
      <text:list-level-style-bullet text:bullet-char="•" text:level="1">
        <style:list-level-properties text:min-label-width="10mm"/>
      </text:list-level-style-bullet>
    </text:list-style>
    <text:list-style style:name="id1-3-2-2-17-10-2-7-2">
      <text:list-level-style-bullet text:bullet-char="•" text:level="1">
        <style:list-level-properties text:min-label-width="10mm"/>
      </text:list-level-style-bullet>
    </text:list-style>
    <text:list-style style:name="id1-3-2-2-17-10-2-7-3">
      <text:list-level-style-bullet text:bullet-char="•" text:level="1">
        <style:list-level-properties text:min-label-width="10mm"/>
      </text:list-level-style-bullet>
    </text:list-style>
    <text:list-style style:name="id1-3-2-2-17-10-2-7-4">
      <text:list-level-style-bullet text:bullet-char="•" text:level="1">
        <style:list-level-properties text:min-label-width="10mm"/>
      </text:list-level-style-bullet>
    </text:list-style>
    <text:list-style style:name="id1-3-2-2-17-10-2-7-5">
      <text:list-level-style-bullet text:bullet-char="•" text:level="1">
        <style:list-level-properties text:min-label-width="10mm"/>
      </text:list-level-style-bullet>
    </text:list-style>
    <text:list-style style:name="id1-3-2-2-17-10-2-9">
      <text:list-level-style-bullet text:bullet-char="•" text:level="1">
        <style:list-level-properties text:min-label-width="10mm"/>
      </text:list-level-style-bullet>
    </text:list-style>
    <text:list-style style:name="id1-3-2-2-17-10-2-9-1">
      <text:list-level-style-bullet text:bullet-char="•" text:level="1">
        <style:list-level-properties text:min-label-width="10mm"/>
      </text:list-level-style-bullet>
    </text:list-style>
    <text:list-style style:name="id1-3-2-2-17-10-2-9-2">
      <text:list-level-style-bullet text:bullet-char="•" text:level="1">
        <style:list-level-properties text:min-label-width="10mm"/>
      </text:list-level-style-bullet>
    </text:list-style>
    <text:list-style style:name="id1-3-2-2-17-10-2-9-3">
      <text:list-level-style-bullet text:bullet-char="•" text:level="1">
        <style:list-level-properties text:min-label-width="10mm"/>
      </text:list-level-style-bullet>
    </text:list-style>
    <text:list-style style:name="id1-3-2-2-17-10-2-9-4">
      <text:list-level-style-bullet text:bullet-char="•" text:level="1">
        <style:list-level-properties text:min-label-width="10mm"/>
      </text:list-level-style-bullet>
    </text:list-style>
    <text:list-style style:name="id1-3-2-2-17-10-2-9-5">
      <text:list-level-style-bullet text:bullet-char="•" text:level="1">
        <style:list-level-properties text:min-label-width="10mm"/>
      </text:list-level-style-bullet>
    </text:list-style>
    <text:list-style style:name="id1-3-2-2-17-12-2-9">
      <text:list-level-style-bullet text:bullet-char="•" text:level="1">
        <style:list-level-properties text:min-label-width="10mm"/>
      </text:list-level-style-bullet>
    </text:list-style>
    <text:list-style style:name="id1-3-2-2-17-12-2-9-1">
      <text:list-level-style-bullet text:bullet-char="•" text:level="1">
        <style:list-level-properties text:min-label-width="10mm"/>
      </text:list-level-style-bullet>
    </text:list-style>
    <text:list-style style:name="id1-3-2-2-17-12-2-9-2">
      <text:list-level-style-bullet text:bullet-char="•" text:level="1">
        <style:list-level-properties text:min-label-width="10mm"/>
      </text:list-level-style-bullet>
    </text:list-style>
    <text:list-style style:name="id1-3-2-2-17-12-2-9-3">
      <text:list-level-style-bullet text:bullet-char="•" text:level="1">
        <style:list-level-properties text:min-label-width="10mm"/>
      </text:list-level-style-bullet>
    </text:list-style>
    <text:list-style style:name="id1-3-2-2-17-12-2-9-4">
      <text:list-level-style-bullet text:bullet-char="•" text:level="1">
        <style:list-level-properties text:min-label-width="10mm"/>
      </text:list-level-style-bullet>
    </text:list-style>
    <text:list-style style:name="id1-3-2-2-17-12-2-9-5">
      <text:list-level-style-bullet text:bullet-char="•" text:level="1">
        <style:list-level-properties text:min-label-width="10mm"/>
      </text:list-level-style-bullet>
    </text:list-style>
    <text:list-style style:name="id1-3-2-2-17-12-2-12">
      <text:list-level-style-bullet text:bullet-char="•" text:level="1">
        <style:list-level-properties text:min-label-width="10mm"/>
      </text:list-level-style-bullet>
    </text:list-style>
    <text:list-style style:name="id1-3-2-2-17-12-2-12-1">
      <text:list-level-style-bullet text:bullet-char="•" text:level="1">
        <style:list-level-properties text:min-label-width="10mm"/>
      </text:list-level-style-bullet>
    </text:list-style>
    <text:list-style style:name="id1-3-2-2-17-12-2-12-2">
      <text:list-level-style-bullet text:bullet-char="•" text:level="1">
        <style:list-level-properties text:min-label-width="10mm"/>
      </text:list-level-style-bullet>
    </text:list-style>
    <text:list-style style:name="id1-3-2-2-17-12-2-12-3">
      <text:list-level-style-bullet text:bullet-char="•" text:level="1">
        <style:list-level-properties text:min-label-width="10mm"/>
      </text:list-level-style-bullet>
    </text:list-style>
    <text:list-style style:name="id1-3-2-2-17-12-2-12-4">
      <text:list-level-style-bullet text:bullet-char="•" text:level="1">
        <style:list-level-properties text:min-label-width="10mm"/>
      </text:list-level-style-bullet>
    </text:list-style>
    <text:list-style style:name="id1-3-2-2-17-12-2-12-5">
      <text:list-level-style-bullet text:bullet-char="•" text:level="1">
        <style:list-level-properties text:min-label-width="10mm"/>
      </text:list-level-style-bullet>
    </text:list-style>
    <text:list-style style:name="id1-3-2-2-17-12-2-12-6">
      <text:list-level-style-bullet text:bullet-char="•" text:level="1">
        <style:list-level-properties text:min-label-width="10mm"/>
      </text:list-level-style-bullet>
    </text:list-style>
    <text:list-style style:name="id1-3-2-2-17-12-2-12-7">
      <text:list-level-style-bullet text:bullet-char="•" text:level="1">
        <style:list-level-properties text:min-label-width="10mm"/>
      </text:list-level-style-bullet>
    </text:list-style>
    <text:list-style style:name="id1-3-2-2-17-12-2-15">
      <text:list-level-style-bullet text:bullet-char="•" text:level="1">
        <style:list-level-properties text:min-label-width="10mm"/>
      </text:list-level-style-bullet>
    </text:list-style>
    <text:list-style style:name="id1-3-2-2-17-12-2-15-1">
      <text:list-level-style-bullet text:bullet-char="•" text:level="1">
        <style:list-level-properties text:min-label-width="10mm"/>
      </text:list-level-style-bullet>
    </text:list-style>
    <text:list-style style:name="id1-3-2-2-17-12-2-15-2">
      <text:list-level-style-bullet text:bullet-char="•" text:level="1">
        <style:list-level-properties text:min-label-width="10mm"/>
      </text:list-level-style-bullet>
    </text:list-style>
    <text:list-style style:name="id1-3-2-2-17-12-2-15-3">
      <text:list-level-style-bullet text:bullet-char="•" text:level="1">
        <style:list-level-properties text:min-label-width="10mm"/>
      </text:list-level-style-bullet>
    </text:list-style>
    <text:list-style style:name="id1-3-2-2-17-12-2-15-4">
      <text:list-level-style-bullet text:bullet-char="•" text:level="1">
        <style:list-level-properties text:min-label-width="10mm"/>
      </text:list-level-style-bullet>
    </text:list-style>
    <text:list-style style:name="id1-3-2-2-17-12-2-15-5">
      <text:list-level-style-bullet text:bullet-char="•" text:level="1">
        <style:list-level-properties text:min-label-width="10mm"/>
      </text:list-level-style-bullet>
    </text:list-style>
    <text:list-style style:name="id1-3-2-2-17-12-2-15-6">
      <text:list-level-style-bullet text:bullet-char="•" text:level="1">
        <style:list-level-properties text:min-label-width="10mm"/>
      </text:list-level-style-bullet>
    </text:list-style>
    <text:list-style style:name="id1-3-2-2-17-12-2-15-7">
      <text:list-level-style-bullet text:bullet-char="•" text:level="1">
        <style:list-level-properties text:min-label-width="10mm"/>
      </text:list-level-style-bullet>
    </text:list-style>
    <text:list-style style:name="id1-3-2-2-17-12-2-15-8">
      <text:list-level-style-bullet text:bullet-char="•" text:level="1">
        <style:list-level-properties text:min-label-width="10mm"/>
      </text:list-level-style-bullet>
    </text:list-style>
    <text:list-style style:name="id1-3-2-2-17-12-2-15-9">
      <text:list-level-style-bullet text:bullet-char="•" text:level="1">
        <style:list-level-properties text:min-label-width="10mm"/>
      </text:list-level-style-bullet>
    </text:list-style>
    <text:list-style style:name="id1-3-2-2-17-12-2-15-10">
      <text:list-level-style-bullet text:bullet-char="•" text:level="1">
        <style:list-level-properties text:min-label-width="10mm"/>
      </text:list-level-style-bullet>
    </text:list-style>
    <text:list-style style:name="id1-3-2-2-17-12-2-15-11">
      <text:list-level-style-bullet text:bullet-char="•" text:level="1">
        <style:list-level-properties text:min-label-width="10mm"/>
      </text:list-level-style-bullet>
    </text:list-style>
    <text:list-style style:name="id1-3-2-2-17-12-2-15-12">
      <text:list-level-style-bullet text:bullet-char="•" text:level="1">
        <style:list-level-properties text:min-label-width="10mm"/>
      </text:list-level-style-bullet>
    </text:list-style>
    <text:list-style style:name="id1-3-2-2-17-12-2-15-13">
      <text:list-level-style-bullet text:bullet-char="•" text:level="1">
        <style:list-level-properties text:min-label-width="10mm"/>
      </text:list-level-style-bullet>
    </text:list-style>
    <text:list-style style:name="id1-3-2-2-17-12-2-15-14">
      <text:list-level-style-bullet text:bullet-char="•" text:level="1">
        <style:list-level-properties text:min-label-width="10mm"/>
      </text:list-level-style-bullet>
    </text:list-style>
    <text:list-style style:name="id1-3-2-2-17-12-2-15-15">
      <text:list-level-style-bullet text:bullet-char="•" text:level="1">
        <style:list-level-properties text:min-label-width="10mm"/>
      </text:list-level-style-bullet>
    </text:list-style>
    <text:list-style style:name="id1-3-2-2-17-12-2-15-16">
      <text:list-level-style-bullet text:bullet-char="•" text:level="1">
        <style:list-level-properties text:min-label-width="10mm"/>
      </text:list-level-style-bullet>
    </text:list-style>
    <text:list-style style:name="id1-3-2-2-17-12-2-15-17">
      <text:list-level-style-bullet text:bullet-char="•" text:level="1">
        <style:list-level-properties text:min-label-width="10mm"/>
      </text:list-level-style-bullet>
    </text:list-style>
    <text:list-style style:name="id1-3-2-2-17-12-2-15-18">
      <text:list-level-style-bullet text:bullet-char="•" text:level="1">
        <style:list-level-properties text:min-label-width="10mm"/>
      </text:list-level-style-bullet>
    </text:list-style>
    <text:list-style style:name="id1-3-2-2-17-12-2-15-19">
      <text:list-level-style-bullet text:bullet-char="•" text:level="1">
        <style:list-level-properties text:min-label-width="10mm"/>
      </text:list-level-style-bullet>
    </text:list-style>
    <text:list-style style:name="id1-3-2-2-17-12-2-15-20">
      <text:list-level-style-bullet text:bullet-char="•" text:level="1">
        <style:list-level-properties text:min-label-width="10mm"/>
      </text:list-level-style-bullet>
    </text:list-style>
    <text:list-style style:name="id1-3-2-2-17-12-2-15-21">
      <text:list-level-style-bullet text:bullet-char="•" text:level="1">
        <style:list-level-properties text:min-label-width="10mm"/>
      </text:list-level-style-bullet>
    </text:list-style>
    <text:list-style style:name="id1-3-2-2-17-12-2-15-22">
      <text:list-level-style-bullet text:bullet-char="•" text:level="1">
        <style:list-level-properties text:min-label-width="10mm"/>
      </text:list-level-style-bullet>
    </text:list-style>
    <text:list-style style:name="id1-3-2-2-17-12-2-15-23">
      <text:list-level-style-bullet text:bullet-char="•" text:level="1">
        <style:list-level-properties text:min-label-width="10mm"/>
      </text:list-level-style-bullet>
    </text:list-style>
    <text:list-style style:name="id1-3-2-2-17-12-2-15-24">
      <text:list-level-style-bullet text:bullet-char="•" text:level="1">
        <style:list-level-properties text:min-label-width="10mm"/>
      </text:list-level-style-bullet>
    </text:list-style>
    <text:list-style style:name="id1-3-2-2-17-12-2-19">
      <text:list-level-style-bullet text:bullet-char="•" text:level="1">
        <style:list-level-properties text:min-label-width="10mm"/>
      </text:list-level-style-bullet>
    </text:list-style>
    <text:list-style style:name="id1-3-2-2-17-12-2-19-1">
      <text:list-level-style-bullet text:bullet-char="•" text:level="1">
        <style:list-level-properties text:min-label-width="10mm"/>
      </text:list-level-style-bullet>
    </text:list-style>
    <text:list-style style:name="id1-3-2-2-17-12-2-19-2">
      <text:list-level-style-bullet text:bullet-char="•" text:level="1">
        <style:list-level-properties text:min-label-width="10mm"/>
      </text:list-level-style-bullet>
    </text:list-style>
    <text:list-style style:name="id1-3-2-2-17-12-2-34">
      <text:list-level-style-bullet text:bullet-char="•" text:level="1">
        <style:list-level-properties text:min-label-width="10mm"/>
      </text:list-level-style-bullet>
    </text:list-style>
    <text:list-style style:name="id1-3-2-2-17-12-2-34-1">
      <text:list-level-style-bullet text:bullet-char="•" text:level="1">
        <style:list-level-properties text:min-label-width="10mm"/>
      </text:list-level-style-bullet>
    </text:list-style>
    <text:list-style style:name="id1-3-2-2-17-12-2-34-2">
      <text:list-level-style-bullet text:bullet-char="•" text:level="1">
        <style:list-level-properties text:min-label-width="10mm"/>
      </text:list-level-style-bullet>
    </text:list-style>
    <text:list-style style:name="id1-3-2-2-17-12-2-34-3">
      <text:list-level-style-bullet text:bullet-char="•" text:level="1">
        <style:list-level-properties text:min-label-width="10mm"/>
      </text:list-level-style-bullet>
    </text:list-style>
    <style:style style:family="table-column" style:parent-style-name="colspec" style:name="id1-3-2-2-17-14-2-2-1-1">
      <style:table-column-properties style:rel-column-width="41*"/>
    </style:style>
    <style:style style:family="table-column" style:parent-style-name="colspec" style:name="id1-3-2-2-17-14-2-2-1-2">
      <style:table-column-properties style:rel-column-width="27*"/>
    </style:style>
    <style:style style:family="table-column" style:parent-style-name="colspec" style:name="id1-3-2-2-17-14-2-2-1-3">
      <style:table-column-properties style:rel-column-width="27*"/>
    </style:style>
    <style:style style:family="table-column" style:parent-style-name="colspec" style:name="id1-3-2-2-17-14-2-4-1-1">
      <style:table-column-properties style:rel-column-width="38*"/>
    </style:style>
    <style:style style:family="table-column" style:parent-style-name="colspec" style:name="id1-3-2-2-17-14-2-4-1-2">
      <style:table-column-properties style:rel-column-width="28*"/>
    </style:style>
    <style:style style:family="table-column" style:parent-style-name="colspec" style:name="id1-3-2-2-17-14-2-4-1-3">
      <style:table-column-properties style:rel-column-width="28*"/>
    </style:style>
    <style:style style:family="table-column" style:parent-style-name="colspec" style:name="id1-3-2-2-17-14-2-6-1-1">
      <style:table-column-properties style:rel-column-width="38*"/>
    </style:style>
    <style:style style:family="table-column" style:parent-style-name="colspec" style:name="id1-3-2-2-17-14-2-6-1-2">
      <style:table-column-properties style:rel-column-width="28*"/>
    </style:style>
    <style:style style:family="table-column" style:parent-style-name="colspec" style:name="id1-3-2-2-17-14-2-6-1-3">
      <style:table-column-properties style:rel-column-width="28*"/>
    </style:style>
    <style:style style:family="table-column" style:parent-style-name="colspec" style:name="id1-3-2-2-17-14-2-8-1-1">
      <style:table-column-properties style:rel-column-width="47*"/>
    </style:style>
    <style:style style:family="table-column" style:parent-style-name="colspec" style:name="id1-3-2-2-17-14-2-8-1-2">
      <style:table-column-properties style:rel-column-width="24*"/>
    </style:style>
    <style:style style:family="table-column" style:parent-style-name="colspec" style:name="id1-3-2-2-17-14-2-8-1-3">
      <style:table-column-properties style:rel-column-width="24*"/>
    </style:style>
    <style:style style:family="table-column" style:parent-style-name="colspec" style:name="id1-3-2-2-17-14-2-10-1-1">
      <style:table-column-properties style:rel-column-width="47*"/>
    </style:style>
    <style:style style:family="table-column" style:parent-style-name="colspec" style:name="id1-3-2-2-17-14-2-10-1-2">
      <style:table-column-properties style:rel-column-width="24*"/>
    </style:style>
    <style:style style:family="table-column" style:parent-style-name="colspec" style:name="id1-3-2-2-17-14-2-10-1-3">
      <style:table-column-properties style:rel-column-width="24*"/>
    </style:style>
    <style:style style:family="table-column" style:parent-style-name="colspec" style:name="id1-3-2-2-17-14-2-12-1-1">
      <style:table-column-properties style:rel-column-width="43*"/>
    </style:style>
    <style:style style:family="table-column" style:parent-style-name="colspec" style:name="id1-3-2-2-17-14-2-12-1-2">
      <style:table-column-properties style:rel-column-width="26*"/>
    </style:style>
    <style:style style:family="table-column" style:parent-style-name="colspec" style:name="id1-3-2-2-17-14-2-12-1-3">
      <style:table-column-properties style:rel-column-width="26*"/>
    </style:style>
    <style:style style:family="table-column" style:parent-style-name="colspec" style:name="id1-3-2-2-17-14-2-16-1-1">
      <style:table-column-properties style:rel-column-width="45*"/>
    </style:style>
    <style:style style:family="table-column" style:parent-style-name="colspec" style:name="id1-3-2-2-17-14-2-16-1-2">
      <style:table-column-properties style:rel-column-width="25*"/>
    </style:style>
    <style:style style:family="table-column" style:parent-style-name="colspec" style:name="id1-3-2-2-17-14-2-16-1-3">
      <style:table-column-properties style:rel-column-width="25*"/>
    </style:style>
    <style:style style:family="table-column" style:parent-style-name="colspec" style:name="id1-3-2-2-17-14-2-18-1-1">
      <style:table-column-properties style:rel-column-width="57*"/>
    </style:style>
    <style:style style:family="table-column" style:parent-style-name="colspec" style:name="id1-3-2-2-17-14-2-18-1-2">
      <style:table-column-properties style:rel-column-width="38*"/>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18">
      <text:list-level-style-bullet text:bullet-char="•" text:level="1">
        <style:list-level-properties text:min-label-width="10mm"/>
      </text:list-level-style-bullet>
    </text:list-style>
    <text:list-style style:name="id1-3-2-4-9-19">
      <text:list-level-style-bullet text:bullet-char="•" text:level="1">
        <style:list-level-properties text:min-label-width="10mm"/>
      </text:list-level-style-bullet>
    </text:list-style>
    <text:list-style style:name="id1-3-2-4-9-20">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4-3">
      <text:list-level-style-bullet text:bullet-char="•" text:level="1">
        <style:list-level-properties text:min-label-width="10mm"/>
      </text:list-level-style-bullet>
    </text:list-style>
    <text:list-style style:name="id1-3-2-4-9-24-3-1">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text:list-style style:name="id1-3-2-4-9-27">
      <text:list-level-style-bullet text:bullet-char="•" text:level="1">
        <style:list-level-properties text:min-label-width="10mm"/>
      </text:list-level-style-bullet>
    </text:list-style>
    <text:list-style style:name="id1-3-2-4-9-27-3">
      <text:list-level-style-bullet text:bullet-char="•" text:level="1">
        <style:list-level-properties text:min-label-width="10mm"/>
      </text:list-level-style-bullet>
    </text:list-style>
    <text:list-style style:name="id1-3-2-4-9-27-3-1">
      <text:list-level-style-bullet text:bullet-char="•" text:level="1">
        <style:list-level-properties text:min-label-width="10mm"/>
      </text:list-level-style-bullet>
    </text:list-style>
    <text:list-style style:name="id1-3-2-4-9-27-3-2">
      <text:list-level-style-bullet text:bullet-char="•" text:level="1">
        <style:list-level-properties text:min-label-width="10mm"/>
      </text:list-level-style-bullet>
    </text:list-style>
    <text:list-style style:name="id1-3-2-4-9-27-3-3">
      <text:list-level-style-bullet text:bullet-char="•" text:level="1">
        <style:list-level-properties text:min-label-width="10mm"/>
      </text:list-level-style-bullet>
    </text:list-style>
    <text:list-style style:name="id1-3-2-4-9-27-3-4">
      <text:list-level-style-bullet text:bullet-char="•" text:level="1">
        <style:list-level-properties text:min-label-width="10mm"/>
      </text:list-level-style-bullet>
    </text:list-style>
    <text:list-style style:name="id1-3-2-4-9-27-3-5">
      <text:list-level-style-bullet text:bullet-char="•" text:level="1">
        <style:list-level-properties text:min-label-width="10mm"/>
      </text:list-level-style-bullet>
    </text:list-style>
    <text:list-style style:name="id1-3-2-4-9-27-3-6">
      <text:list-level-style-bullet text:bullet-char="•" text:level="1">
        <style:list-level-properties text:min-label-width="10mm"/>
      </text:list-level-style-bullet>
    </text:list-style>
    <text:list-style style:name="id1-3-2-4-9-27-3-7">
      <text:list-level-style-bullet text:bullet-char="•" text:level="1">
        <style:list-level-properties text:min-label-width="10mm"/>
      </text:list-level-style-bullet>
    </text:list-style>
    <text:list-style style:name="id1-3-2-4-9-27-3-8">
      <text:list-level-style-bullet text:bullet-char="•" text:level="1">
        <style:list-level-properties text:min-label-width="10mm"/>
      </text:list-level-style-bullet>
    </text:list-style>
    <text:list-style style:name="id1-3-2-4-9-27-3-9">
      <text:list-level-style-bullet text:bullet-char="•" text:level="1">
        <style:list-level-properties text:min-label-width="10mm"/>
      </text:list-level-style-bullet>
    </text:list-style>
    <text:list-style style:name="id1-3-2-4-9-27-3-10">
      <text:list-level-style-bullet text:bullet-char="•" text:level="1">
        <style:list-level-properties text:min-label-width="10mm"/>
      </text:list-level-style-bullet>
    </text:list-style>
    <text:list-style style:name="id1-3-2-4-9-27-3-11">
      <text:list-level-style-bullet text:bullet-char="•" text:level="1">
        <style:list-level-properties text:min-label-width="10mm"/>
      </text:list-level-style-bullet>
    </text:list-style>
    <text:list-style style:name="id1-3-2-4-9-28">
      <text:list-level-style-bullet text:bullet-char="•" text:level="1">
        <style:list-level-properties text:min-label-width="10mm"/>
      </text:list-level-style-bullet>
    </text:list-style>
    <text:list-style style:name="id1-3-2-4-9-29">
      <text:list-level-style-bullet text:bullet-char="•" text:level="1">
        <style:list-level-properties text:min-label-width="10mm"/>
      </text:list-level-style-bullet>
    </text:list-style>
    <text:list-style style:name="id1-3-2-4-9-30">
      <text:list-level-style-bullet text:bullet-char="•" text:level="1">
        <style:list-level-properties text:min-label-width="10mm"/>
      </text:list-level-style-bullet>
    </text:list-style>
    <text:list-style style:name="id1-3-2-4-9-30-3">
      <text:list-level-style-bullet text:bullet-char="•" text:level="1">
        <style:list-level-properties text:min-label-width="10mm"/>
      </text:list-level-style-bullet>
    </text:list-style>
    <text:list-style style:name="id1-3-2-4-9-30-3-1">
      <text:list-level-style-bullet text:bullet-char="•" text:level="1">
        <style:list-level-properties text:min-label-width="10mm"/>
      </text:list-level-style-bullet>
    </text:list-style>
    <text:list-style style:name="id1-3-2-4-9-30-3-2">
      <text:list-level-style-bullet text:bullet-char="•" text:level="1">
        <style:list-level-properties text:min-label-width="10mm"/>
      </text:list-level-style-bullet>
    </text:list-style>
    <text:list-style style:name="id1-3-2-4-9-30-3-3">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2021 gemeente Eemsdelta</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emsdelta;</text:p>
            <text:p text:style-name="al">besluit </text:p>
            <text:p text:style-name="al">vast te stellen ''Nadere regels maatschappelijke ondersteuning 2021''</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text:p>
              <text:p text:style-name="al">In deze regeling wordt verstaan onder:</text:p>
              <text:list text:style-name="id1-3-2-2-1-2-3">
                <text:list-item text:style-override="id1-3-2-2-1-2-3-1">
                  <text:number>a.</text:number>
                  <text:p text:style-name="al">Programma van Eisen: een lijst met eisen waaraan een materiele maatwerkvoorziening moet voldoen om de problemen of beperkingen voldoende te compenseren. </text:p>
                </text:list-item>
                <text:list-item text:style-override="id1-3-2-2-1-2-3-2">
                  <text:number>b.</text:number>
                  <text:p text:style-name="al">Protocol Gebruikelijke Zorg B en PV: Protocol Gebruikelijke Zorg CIZ versie 7.1 voor begeleiding en persoonlijke verzorging</text:p>
                </text:list-item>
                <text:list-item text:style-override="id1-3-2-2-1-2-3-3">
                  <text:number>c.</text:number>
                  <text:p text:style-name="al">Verordening: Verordening Wmo gemeente Eemsdelta 2021</text:p>
                </text:list-item>
                <text:list-item text:style-override="id1-3-2-2-1-2-3-4">
                  <text:number>d.</text:number>
                  <text:p text:style-name="al">Wet: Wet maatschappelijke ondersteuning 2015</text:p>
                </text:list-item>
                <text:list-item text:style-override="id1-3-2-2-1-2-3-5">
                  <text:number>e.</text:number>
                  <text:p text:style-name="al">Wmo richtlijn indicatiestelling: Wmo richtlijn Indicatiestelling hulp bij het huishouden gebaseerd op het Protocol indicatiestelling voor huishoudelijke verzorging van het CIZ april 2005 </text:p>
                </text:list-item>
              </text:list>
              <text:p text:style-name="al"/>
            </text:section>
            <text:p text:style-name="hoofdstuk_bottom"/>
          </text:section>
          <text:section text:name="hoofdstuk_id1-3-2-2-2" text:style-name="hoofdstuk">
            <text:p text:style-name="hoofdstuk_kop"><text:span text:style-name="label"/> <text:span text:style-name="nr"/> Procedureregels aanvraag maatschappelijke ondersteu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Melding hulpvraag</text:p>
              <text:list text:style-name="id1-3-2-2-2-3-2">
                <text:list-item text:style-override="id1-3-2-2-2-3-2-1">
                  <text:number>1.</text:number>
                  <text:p text:style-name="al">Een hulpvraag kan door of namens een cliënt bij het college worden gemeld.</text:p>
                </text:list-item>
                <text:list-item text:style-override="id1-3-2-2-2-3-2-2">
                  <text:number>2.</text:number>
                  <text:p text:style-name="al">Het college bevestigt de ontvangst van een melding .</text:p>
                </text:list-item>
                <text:list-item text:style-override="id1-3-2-2-2-3-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2-4" text:style-name="artikel">
              <text:p text:style-name="artikel_kop_titel"><text:span text:style-name="artikel_kop_label">Artikel</text:span> <text:span text:style-name="artikel_kop_nr">3.</text:span> Cliëntondersteuning</text:p>
              <text:list text:style-name="id1-3-2-2-2-4-2">
                <text:list-item text:style-override="id1-3-2-2-2-4-2-1">
                  <text:number>1.</text:number>
                  <text:p text:style-name="al">Het college zorgt ervoor dat ingezetenen een beroep kunnen doen op kosteloze cliëntondersteuning, waarbij het belang van de cliënt uitgangspunt is.</text:p>
                </text:list-item>
                <text:list-item text:style-override="id1-3-2-2-2-4-2-2">
                  <text:number>2.</text:number>
                  <text:p text:style-name="al">Het college wijst de cliënt en zijn mantelzorger voor het onderzoek, bedoeld in artikel 2.3.2 eerste lid van de wet op de mogelijkheid gebruik te maken van kosteloze cliëntondersteuning.</text:p>
                </text:list-item>
              </text:list>
              <text:p text:style-name="al"/>
            </text:section>
            <text:section text:name="artikel_id1-3-2-2-2-5" text:style-name="artikel">
              <text:p text:style-name="artikel_kop_titel"><text:span text:style-name="artikel_kop_label">Artikel</text:span> <text:span text:style-name="artikel_kop_nr">4.</text:span> Onderzoek</text:p>
              <text:list text:style-name="id1-3-2-2-2-5-2">
                <text:list-item text:style-override="id1-3-2-2-2-5-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5-2-2">
                  <text:number>2.</text:number>
                  <text:p text:style-name="al">Voor het gesprek verschaft de cliënt het college alle overige gegevens en bescheiden die naar het oordeel van het college voor het onderzoek nodig zijn en waarover hij redelijkerwijs besluit kan krijgen.</text:p>
                </text:list-item>
                <text:list-item text:style-override="id1-3-2-2-2-5-2-3">
                  <text:number>3.</text:number>
                  <text:p text:style-name="al">Bij het onderzoek is vaststelling van de identiteit aan de hand van  een identiteitsdocument als bedoeld in artikel 1 van de Wet op de identificatieplicht voldoende.</text:p>
                </text:list-item>
                <text:list-item text:style-override="id1-3-2-2-2-5-2-4">
                  <text:number>4.</text:number>
                  <text:p text:style-name="al">Indien de cliënt bekend is bij de gemeente, kan worden afgezien van het onderzoek zoals genoemd in het eerste, tweede en derde lid van dit artikel.</text:p>
                </text:list-item>
                <text:list-item text:style-override="id1-3-2-2-2-5-2-5">
                  <text:number>5.</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van de wet beschrijft en aangeeft welke maatschappelijke ondersteuning naar zijn mening het meest is aangewezen.</text:p>
                </text:list-item>
              </text:list>
              <text:p text:style-name="al"/>
            </text:section>
            <text:section text:name="artikel_id1-3-2-2-2-6" text:style-name="artikel">
              <text:p text:style-name="artikel_kop_titel"><text:span text:style-name="artikel_kop_label">Artikel</text:span> <text:span text:style-name="artikel_kop_nr">5.</text:span> Gesprek</text:p>
              <text:list text:style-name="id1-3-2-2-2-6-2">
                <text:list-item text:style-override="id1-3-2-2-2-6-2-1">
                  <text:number>1.</text:number>
                  <text:p text:style-name="al">Het college onderzoekt, conform hetgeen is gesteld in artikel 2.3.2 van de wet, in samenspraak met de cliënt of diens vertegenwoordiger en waar mogelijk met de mantelzorger of mantelzorgers en desgewenst familie, zo spoedig mogelijk en voor zover nodig:</text:p>
                  <text:list text:style-name="id1-3-2-2-2-6-2-1-3">
                    <text:list-item text:style-override="id1-3-2-2-2-6-2-1-3-1">
                      <text:number>a.</text:number>
                      <text:p text:style-name="al">de behoeften, persoonskenmerken en voorkeuren van de cliënt;</text:p>
                    </text:list-item>
                    <text:list-item text:style-override="id1-3-2-2-2-6-2-1-3-2">
                      <text:number>b.</text:number>
                      <text:p text:style-name="al">het gewenste resultaat van het verzoek om ondersteuning;</text:p>
                    </text:list-item>
                    <text:list-item text:style-override="id1-3-2-2-2-6-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2-6-2-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6-2-1-3-5">
                      <text:number>e.</text:number>
                      <text:p text:style-name="al">de behoefte aan maatregelen ter ondersteuning van de mantelzorger van de cliënt;</text:p>
                    </text:list-item>
                    <text:list-item text:style-override="id1-3-2-2-2-6-2-1-3-6">
                      <text:number>f.</text:number>
                      <text:p text:style-name="al">de mogelijkheden om met gebruikmaking van een algemene (gebruikelijke) voorziening of door het verrichten van maatschappelijk nuttige activiteiten te komen tot verbetering van zijn zelfredzaamheid of zijn participatie, onderscheidenlijk de mogelijkheden om met gebruikmaking van een algemene (gebruikelijke) voorziening te voorzien in zijn behoefte aan beschermd wonen of opvang;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1-3-7">
                      <text:number>g.</text:number>
                      <text:p text:style-name="al">de mogelijkheid om een maatwerkvoorziening te verstrekken;</text:p>
                    </text:list-item>
                    <text:list-item text:style-override="id1-3-2-2-2-6-2-1-3-8">
                      <text:number>h.</text:number>
                      <text:p text:style-name="al">welke bijdragen in de kosten de cliënt verschuldigd zal zijn, en</text:p>
                    </text:list-item>
                    <text:list-item text:style-override="id1-3-2-2-2-6-2-1-3-9">
                      <text:number>i.</text:number>
                      <text:p text:style-name="al">de mogelijkheden om te kiezen voor de verstrekking van een pgb, waarbij de cliënt in begrijpelijke bewoordingen wordt ingelicht over de gevolgen van die keuze. </text:p>
                    </text:list-item>
                  </text:list>
                </text:list-item>
                <text:list-item text:style-override="id1-3-2-2-2-6-2-2">
                  <text:number>2.</text:number>
                  <text:p text:style-name="al">Als de cliënt een persoonlijk plan als bedoeld in artikel 4, vijfde lid, aan het college heeft overhandigd, betrekt het college dat plan bij het onderzoek, bedoeld in het eerste lid.</text:p>
                </text:list-item>
                <text:list-item text:style-override="id1-3-2-2-2-6-2-3">
                  <text:number>3.</text:number>
                  <text:p text:style-name="al">Het college informeert de cliënt, danwel zijn vertegenwoordiger, over de gang van zaken bij het gesprek, diens rechten en plichten en de vervolgprocedure en informeert de cliënt over de verwerking van zijn persoonsgegevens en vraagt voor zover nodig aanvullende toestemming. </text:p>
                </text:list-item>
                <text:list-item text:style-override="id1-3-2-2-2-6-2-4">
                  <text:number>4.</text:number>
                  <text:p text:style-name="al">Als de hulpvraag genoegzaam bekend is, kan het college onverminderd het bepaalde in artikel 2.3.2 van de Wet, in overleg met de cliënt afzien van een gesprek.</text:p>
                </text:list-item>
                <text:list-item text:style-override="id1-3-2-2-2-6-2-5">
                  <text:number>5.</text:number>
                  <text:p text:style-name="al">In het onderzoek wordt, indien van toepassing, gebruik gemaakt van de bepalingen van het Protocol Gebruikelijke Zorg CIZ B en PV en de Wmo richtlijn Indicatiestelling.</text:p>
                </text:list-item>
              </text:list>
              <text:p text:style-name="al"/>
            </text:section>
            <text:section text:name="artikel_id1-3-2-2-2-7" text:style-name="artikel">
              <text:p text:style-name="artikel_kop_titel"><text:span text:style-name="artikel_kop_label">Artikel</text:span> <text:span text:style-name="artikel_kop_nr">6.</text:span> Verslag</text:p>
              <text:list text:style-name="id1-3-2-2-2-7-2">
                <text:list-item text:style-override="id1-3-2-2-2-7-2-1">
                  <text:number>1.</text:number>
                  <text:p text:style-name="al">Het college zorgt voor schriftelijke verslaglegging van het onderzoek.</text:p>
                </text:list-item>
                <text:list-item text:style-override="id1-3-2-2-2-7-2-2">
                  <text:number>2.</text:number>
                  <text:p text:style-name="al">Na het gesprek verstrekt het college aan de cliënt de uitkomsten van het onderzoek. </text:p>
                </text:list-item>
                <text:list-item text:style-override="id1-3-2-2-2-7-2-3">
                  <text:number>3.</text:number>
                  <text:p text:style-name="al">Opmerkingen of latere aanvullingen van de cliënt worden aan het verslag toegevoegd. </text:p>
                </text:list-item>
              </text:list>
              <text:p text:style-name="al"/>
            </text:section>
            <text:section text:name="artikel_id1-3-2-2-2-8" text:style-name="artikel">
              <text:p text:style-name="artikel_kop_titel"><text:span text:style-name="artikel_kop_label">Artikel</text:span> <text:span text:style-name="artikel_kop_nr">7.</text:span> Aanvraag</text:p>
              <text:list text:style-name="id1-3-2-2-2-8-2">
                <text:list-item text:style-override="id1-3-2-2-2-8-2-1">
                  <text:number>1.</text:number>
                  <text:p text:style-name="al">Een cliënt of zijn gemachtigde of vertegenwoordiger kan een aanvraag om een maatwerkvoorziening schriftelijk indienen bij het college. </text:p>
                </text:list-item>
                <text:list-item text:style-override="id1-3-2-2-2-8-2-2">
                  <text:number>2.</text:number>
                  <text:p text:style-name="al">Een aanvraag wordt ingediend door middel van een aanvraagformulier. </text:p>
                </text:list-item>
              </text:list>
              <text:p text:style-name="al"/>
            </text:section>
            <text:section text:name="artikel_id1-3-2-2-2-9" text:style-name="artikel">
              <text:p text:style-name="artikel_kop_titel"><text:span text:style-name="artikel_kop_label">Artikel</text:span> <text:span text:style-name="artikel_kop_nr">8.</text:span> Ondersteuningsplan en budgetplan </text:p>
              <text:list text:style-name="id1-3-2-2-2-9-2">
                <text:list-item text:style-override="id1-3-2-2-2-9-2-1">
                  <text:number>1.</text:number>
                  <text:p text:style-name="al">Bij het aanvragen van een maatwerkvoorziening in de vorm van zorg in natura, zal, indien mogelijk en passend, een ondersteuningsplan door de zorgaanbieder worden ingediend. In dit plan staat omschreven welke activiteiten door de cliënt en welke activiteiten door de aanbieder worden verricht. Het college stelt  een format voor het ondersteuningsplan beschikbaar. Indien er geen format door de zorgaanbieder wordt gebruikt, bevat het ondersteuningsplan minimaal de volgende informatie: </text:p>
                  <text:list text:style-name="id1-3-2-2-2-9-2-1-3">
                    <text:list-item text:style-override="id1-3-2-2-2-9-2-1-3-1">
                      <text:number>a.</text:number>
                      <text:p text:style-name="al">het hoofddoel van de ondersteuning;</text:p>
                    </text:list-item>
                    <text:list-item text:style-override="id1-3-2-2-2-9-2-1-3-2">
                      <text:number>b.</text:number>
                      <text:p text:style-name="al">de wijze waarop dit doel behaald gaat worden, in SMART geformuleerde doelen en</text:p>
                    </text:list-item>
                    <text:list-item text:style-override="id1-3-2-2-2-9-2-1-3-3">
                      <text:number>c.</text:number>
                      <text:p text:style-name="al">de toepasselijke leefgebieden.</text:p>
                    </text:list-item>
                  </text:list>
                </text:list-item>
                <text:list-item text:style-override="id1-3-2-2-2-9-2-2">
                  <text:number>2.</text:number>
                  <text:p text:style-name="al">Bij het aanvragen van huishoudelijke ondersteuning kan het ingevulde protocol, zoals bedoeld in bijlage 1, als ondersteuningsplan worden beschouwd.  </text:p>
                </text:list-item>
                <text:list-item text:style-override="id1-3-2-2-2-9-2-3">
                  <text:number>3.</text:number>
                  <text:p text:style-name="al">Bij het aanvragen van een maatwerkvoorzieningen in de vorm van pgb zal, indien mogelijk en passend, een budgetplan door de cliënt worden ingediend. In dit plan staat de arbeidsrechtelijke relatie tussen cliënt en aanbieder omschreven. Daarnaast vermeldt het plan de gemaakte tariefafspraken en op welke wijze invulling wordt gegeven aan de eisen die voortvloeien uit artikel 2.3.6 lid 2 Wmo 2015. Het college stelt een format voor het budgetplan beschikbaar.  </text:p>
                </text:list-item>
              </text:list>
              <text:p text:style-name="al"/>
            </text:section>
            <text:section text:name="artikel_id1-3-2-2-2-10" text:style-name="artikel">
              <text:p text:style-name="artikel_kop_titel"><text:span text:style-name="artikel_kop_label">Artikel</text:span> <text:span text:style-name="artikel_kop_nr">9.</text:span> Advisering, informatieplicht en medewerking aan de beoordeling</text:p>
              <text:list text:style-name="id1-3-2-2-2-10-2">
                <text:list-item text:style-override="id1-3-2-2-2-10-2-1">
                  <text:number>1.</text:number>
                  <text:p text:style-name="al">Het college wint een specifiek deskundig oordeel en advies in, als het onderzoek of de beoordeling van een aanvraag dit vereist;</text:p>
                </text:list-item>
                <text:list-item text:style-override="id1-3-2-2-2-10-2-2">
                  <text:number>2.</text:number>
                  <text:p text:style-name="al">Cliënt die een melding heeft gedaan of voor wie dat is gedaan dan wel een aanvraag heeft ingediend of aan wie een voorziening is toegekend, is verplicht om aan het college desgevraagd medewerking te verlenen die redelijkerwijs noodzakelijk is voor de uitvoering van de Wet en de verordening en deze nadere regels. Hieronder wordt in ieder geval verstaan:</text:p>
                  <text:list text:style-name="id1-3-2-2-2-10-2-2-3">
                    <text:list-item text:style-override="id1-3-2-2-2-10-2-2-3-1">
                      <text:number>a.</text:number>
                      <text:p text:style-name="al">het voldoen aan een oproep om op een aangegeven tijdstip en plaats te verschijnen, dan wel het college op een van te voren aangegeven moment toegang tot zijn woning te verlenen;</text:p>
                    </text:list-item>
                    <text:list-item text:style-override="id1-3-2-2-2-10-2-2-3-2">
                      <text:number>b.</text:number>
                      <text:p text:style-name="al">het meewerken aan een onderzoek door één of meer daartoe aangewezen deskundigen, daaronder zo nodig begrepen een lichamelijk of andersoortig onderzoek om de belemmeringen te kunnen vaststellen.</text:p>
                    </text:list-item>
                  </text:list>
                </text:list-item>
                <text:list-item text:style-override="id1-3-2-2-2-10-2-3">
                  <text:number>3.</text:number>
                  <text:p text:style-name="al">De cliënt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p text:style-name="al"/>
            </text:section>
            <text:p text:style-name="hoofdstuk_bottom"/>
          </text:section>
          <text:section text:name="hoofdstuk_id1-3-2-2-3" text:style-name="hoofdstuk">
            <text:p text:style-name="hoofdstuk_kop"><text:span text:style-name="label"/> <text:span text:style-name="nr"/> Pgb Algemeen.</text:p>
            <text:section text:name="artikel_id1-3-2-2-3-2" text:style-name="artikel">
              <text:p text:style-name="artikel_kop_titel"><text:span text:style-name="artikel_kop_label">Artikel</text:span> <text:span text:style-name="artikel_kop_nr">10.</text:span> Het verstrekken van een Persoonsgebonden budget (pgb)</text:p>
              <text:list text:style-name="id1-3-2-2-3-2-2">
                <text:list-item text:style-override="id1-3-2-2-3-2-2-1">
                  <text:number>1.</text:number>
                  <text:p text:style-name="al">Een pgb wordt verstrekt, indien de pgb-beheerder naar het oordeel van het college voldoende in staat is tot een redelijke waardering van de belangen ter zake en de aan een pgb verbonden taken op verantwoorde wijze uit kan voeren.</text:p>
                </text:list-item>
                <text:list-item text:style-override="id1-3-2-2-3-2-2-2">
                  <text:number>2.</text:number>
                  <text:p text:style-name="al">Er sprake is van een redelijke waardering van belangen als bedoeld in het eerste lid als de pgb-beheerder:</text:p>
                  <text:list text:style-name="id1-3-2-2-3-2-2-2-3">
                    <text:list-item text:style-override="id1-3-2-2-3-2-2-2-3-1">
                      <text:number>a.</text:number>
                      <text:p text:style-name="al">in staat is de eigen situatie en die van de cliënt te overzien en zelf de benodigde hulp van voldoende kwaliteit in de zin van artikel 2.3.6 lid 2 onderdeel c van de Wmo 2015  kan kiezen, regelen en aansturen;</text:p>
                    </text:list-item>
                    <text:list-item text:style-override="id1-3-2-2-3-2-2-2-3-2">
                      <text:number>b.</text:number>
                      <text:p text:style-name="al">op de hoogte is van de rechten en plichten die horen bij het beheer van een pgb en daarmee om kan gaan;</text:p>
                    </text:list-item>
                    <text:list-item text:style-override="id1-3-2-2-3-2-2-2-3-3">
                      <text:number>c.</text:number>
                      <text:p text:style-name="al">in staat is de opdrachtgeverstaak op zich te nemen, zoals  in ieder geval een aanbieder uitzoeken die voldoende kwaliteit kan bieden in de zin van artikel 14 van de Verordening, sollicitatiegesprekken voeren, contracten afsluiten, facturen afhandelen en het bewaken van de kwaliteit en de voortgang van de hulp.</text:p>
                    </text:list-item>
                  </text:list>
                </text:list-item>
                <text:list-item text:style-override="id1-3-2-2-3-2-2-3">
                  <text:number>3.</text:number>
                  <text:p text:style-name="al">Om te beoordelen of de aanvrager in staat is om de aan een pgb verbonden taken als bedoeld in het eerste lid op verantwoorde wijze uit te voeren kan de door Per Saldo opgestelde zelf- test worden gebruikt als indicatie. (http://www.pgb.nl/test-uzelf-pgb-iets-voor-u/zelftest) </text:p>
                </text:list-item>
              </text:list>
              <text:p text:style-name="al"/>
            </text:section>
            <text:section text:name="artikel_id1-3-2-2-3-3" text:style-name="artikel">
              <text:p text:style-name="artikel_kop_titel"><text:span text:style-name="artikel_kop_label">Artikel</text:span> <text:span text:style-name="artikel_kop_nr">11.</text:span> Het niet verstrekken van een pgb</text:p>
              <text:list text:style-name="id1-3-2-2-3-3-2">
                <text:list-item text:style-override="id1-3-2-2-3-3-2-1">
                  <text:number>1.</text:number>
                  <text:p text:style-name="al">Een pgb wordt niet verstrekt bij:</text:p>
                  <text:list text:style-name="id1-3-2-2-3-3-2-1-3">
                    <text:list-item text:style-override="id1-3-2-2-3-3-2-1-3-1">
                      <text:number>a.</text:number>
                      <text:p text:style-name="al">overwegende bezwaren;</text:p>
                    </text:list-item>
                    <text:list-item text:style-override="id1-3-2-2-3-3-2-1-3-2">
                      <text:number>b.</text:number>
                      <text:p text:style-name="al">als er een ernstig vermoeden is dat de pgb-beheerder problemen zal hebben met het omgaan met een pgb;</text:p>
                    </text:list-item>
                    <text:list-item text:style-override="id1-3-2-2-3-3-2-1-3-3">
                      <text:number>c.</text:number>
                      <text:p text:style-name="al">als er sprake is van spoedeisende hulp;</text:p>
                    </text:list-item>
                  </text:list>
                </text:list-item>
                <text:list-item text:style-override="id1-3-2-2-3-3-2-2">
                  <text:number>2.</text:number>
                  <text:p text:style-name="al">Van overwegende bezwaren of ernstig vermoeden van problemen met het omgaan met  een pgb kan sprake zijn in de volgende situaties indien de pgb-beheerder: </text:p>
                  <text:list text:style-name="id1-3-2-2-3-3-2-2-3">
                    <text:list-item text:style-override="id1-3-2-2-3-3-2-2-3-1">
                      <text:number>a.</text:number>
                      <text:p text:style-name="al">de pgb-beheerderhandelingsonbekwaam is;</text:p>
                    </text:list-item>
                    <text:list-item text:style-override="id1-3-2-2-3-3-2-2-3-2">
                      <text:number>b.</text:number>
                      <text:p text:style-name="al">de pgb-beheerder als gevolg van een verstandelijke handicap of ernstige psychische problemen onvoldoende inzicht in de eigen situatie of die van de cliënt heeft;</text:p>
                    </text:list-item>
                    <text:list-item text:style-override="id1-3-2-2-3-3-2-2-3-3">
                      <text:number>c.</text:number>
                      <text:p text:style-name="al">de pgb-beheerder met schuldenproblematiek of verslavingsproblematiek kampt;</text:p>
                    </text:list-item>
                    <text:list-item text:style-override="id1-3-2-2-3-3-2-2-3-4">
                      <text:number>d.</text:number>
                      <text:p text:style-name="al">er door cliënt of pgb-beheerder eerder onrechtmatig gebruik is gemaakt van een pgb als bedoeld in artikel 2.3.10 van de wet;</text:p>
                    </text:list-item>
                    <text:list-item text:style-override="id1-3-2-2-3-3-2-2-3-5">
                      <text:number>e.</text:number>
                      <text:p text:style-name="al">pgb-beheerder ook de pgb-uitvoerder of pgb-professional is.</text:p>
                    </text:list-item>
                  </text:list>
                </text:list-item>
              </text:list>
            </text:section>
            <text:section text:name="artikel_id1-3-2-2-3-4" text:style-name="artikel">
              <text:p text:style-name="artikel_kop_titel"><text:span text:style-name="artikel_kop_label"/> <text:span text:style-name="artikel_kop_nr"/>  Artikel 12 Uitgesloten kosten pgb</text:p>
              <text:p text:style-name="al">De volgende  kosten zijn in ieder geval uitgesloten voor vergoeding vanuit een pgb:</text:p>
              <text:list text:style-name="id1-3-2-2-3-4-3">
                <text:list-item text:style-override="id1-3-2-2-3-4-3-1">
                  <text:number>a.</text:number>
                  <text:p text:style-name="al">Kosten die zijn gemaakt voorafgaand aan indiening van de melding</text:p>
                </text:list-item>
                <text:list-item text:style-override="id1-3-2-2-3-4-3-2">
                  <text:number>b.</text:number>
                  <text:p text:style-name="al">Kosten voor bemiddeling; </text:p>
                </text:list-item>
                <text:list-item text:style-override="id1-3-2-2-3-4-3-3">
                  <text:number>c.</text:number>
                  <text:p text:style-name="al">Kosten voor het voeren van een pgb-administratie; </text:p>
                </text:list-item>
                <text:list-item text:style-override="id1-3-2-2-3-4-3-4">
                  <text:number>d.</text:number>
                  <text:p text:style-name="al">Kosten voor ondersteuning bij het aanvragen en beheren van een pgb;</text:p>
                </text:list-item>
                <text:list-item text:style-override="id1-3-2-2-3-4-3-5">
                  <text:number>e.</text:number>
                  <text:p text:style-name="al">Kosten voor feestdagenuitkering en een eenmalige uitkering; </text:p>
                </text:list-item>
                <text:list-item text:style-override="id1-3-2-2-3-4-3-6">
                  <text:number>f.</text:number>
                  <text:p text:style-name="al">Alle zorg en ondersteuning die onder een andere wet dan de Wmo 2015 valt;</text:p>
                </text:list-item>
                <text:list-item text:style-override="id1-3-2-2-3-4-3-7">
                  <text:number>g.</text:number>
                  <text:p text:style-name="al">Alle zorg en ondersteuning die onder een algemene voorziening en/of algemeen gebruikelijke voorziening  valt;</text:p>
                </text:list-item>
                <text:list-item text:style-override="id1-3-2-2-3-4-3-8">
                  <text:number>h.</text:number>
                  <text:p text:style-name="al">Reiskosten. </text:p>
                </text:list-item>
              </text:list>
              <text:p text:style-name="al"/>
            </text:section>
            <text:section text:name="artikel_id1-3-2-2-3-5" text:style-name="artikel">
              <text:p text:style-name="artikel_kop_titel"><text:span text:style-name="artikel_kop_label">Artikel</text:span> <text:span text:style-name="artikel_kop_nr">13.</text:span> Ondersteuning door een pgb-uitvoerder</text:p>
              <text:p text:style-name="al">De cliënt kan aangeven dat hij een pgb wil inzetten om zijn mantelzorger(s) of iemand uit het sociaal netwerk te betalen. Het gaat dan om situaties waarin deze hulp de gebruikelijke (mantel-)hulp overstijgt. Hierbij geldt de voorwaarde dat de mantelzorger niet overbelast raakt.</text:p>
              <text:p text:style-name="al"/>
            </text:section>
            <text:section text:name="artikel_id1-3-2-2-3-6" text:style-name="artikel">
              <text:p text:style-name="artikel_kop_titel"><text:span text:style-name="artikel_kop_label">Artikel</text:span> <text:span text:style-name="artikel_kop_nr">14.</text:span> Ondersteuning door een pgb-professional.</text:p>
              <text:list text:style-name="id1-3-2-2-3-6-2">
                <text:list-item text:style-override="id1-3-2-2-3-6-2-1">
                  <text:number>1.</text:number>
                  <text:p text:style-name="al">Wanneer met een behulp van een pgb een pgb-professional ingezet wordt dan zijn op deze professional de professionele eisen zoals deze worden gesteld aan de Zorg in Natura contracten van de gemeente van toepassing.</text:p>
                </text:list-item>
                <text:list-item text:style-override="id1-3-2-2-3-6-2-2">
                  <text:number>2.</text:number>
                  <text:p text:style-name="al">De professionele PGB-uitvoerder moet minimaal voldoen aan de volgende kwaliteitseisen:</text:p>
                  <text:list text:style-name="id1-3-2-2-3-6-2-2-3">
                    <text:list-item text:style-override="id1-3-2-2-3-6-2-2-3-1">
                      <text:number>a.</text:number>
                      <text:p text:style-name="al">de PGB-professional is geen eerste- of tweedegraadsfamilie van de PGB-houder.</text:p>
                    </text:list-item>
                  </text:list>
                </text:list-item>
              </text:list>
              <text:p text:style-name="al"/>
            </text:section>
            <text:section text:name="artikel_id1-3-2-2-3-7" text:style-name="artikel">
              <text:p text:style-name="artikel_kop_titel"><text:span text:style-name="artikel_kop_label">Artikel</text:span> <text:span text:style-name="artikel_kop_nr">15</text:span> Ondersteuning door een pgb-uitvoerder</text:p>
              <text:p text:style-name="al">Bij een pgb-uitvoerder acht het college de kwaliteit voldoende gewaarborgd:</text:p>
              <text:list text:style-name="id1-3-2-2-3-7-3">
                <text:list-item text:style-override="id1-3-2-2-3-7-3-1">
                  <text:number>a.</text:number>
                  <text:p text:style-name="al">wanneer voldoende inzichtelijk gemaakt is dat de PGB-uitvoerder die de ondersteuning   verleent voldoet aan minimale opleidingsvereisten, kwalificaties of vaardigheden  om de hulp goed uit te kunnen voeren;  </text:p>
                </text:list-item>
                <text:list-item text:style-override="id1-3-2-2-3-7-3-2">
                  <text:number>b.</text:number>
                  <text:p text:style-name="al">wanneer degene die ondersteuning verleent voldoende professionele afstand heeft voor zover de inhoud van de ondersteuning dit vereist. </text:p>
                </text:list-item>
              </text:list>
              <text:p text:style-name="al"/>
            </text:section>
            <text:section text:name="artikel_id1-3-2-2-3-8" text:style-name="artikel">
              <text:p text:style-name="artikel_kop_titel"><text:span text:style-name="artikel_kop_label">Artikel</text:span> <text:span text:style-name="artikel_kop_nr">16.</text:span> Toepassing tarief</text:p>
              <text:list text:style-name="id1-3-2-2-3-8-2">
                <text:list-item text:style-override="id1-3-2-2-3-8-2-1">
                  <text:number>1.</text:number>
                  <text:p text:style-name="al">Wanneer de PGB-professional die voldoet aan de kwaliteitseisen van een PGB-professional een naaste is van de PGB-houder, is voor de bepaling welk tarief wordt toegepast, de familieband leidend en wordt in principe het tarief voor sociaal netwerk en pgb-uitvoerder toegekend.</text:p>
                </text:list-item>
                <text:list-item text:style-override="id1-3-2-2-3-8-2-2">
                  <text:number>2.</text:number>
                  <text:p text:style-name="al">Wanneer een PGB-professional eerste- of tweedegraadsfamilie is, wordt in elk geval het tarief voor sociaal netwerk en pgb-uitvoerder gehanteerd. </text:p>
                </text:list-item>
              </text:list>
              <text:p text:style-name="al"/>
            </text:section>
            <text:p text:style-name="hoofdstuk_bottom"/>
          </text:section>
          <text:section text:name="hoofdstuk_id1-3-2-2-4" text:style-name="hoofdstuk">
            <text:p text:style-name="hoofdstuk_kop"><text:span text:style-name="label"/> <text:span text:style-name="nr"/> Nadere verplichtingen pgb-beheerder.</text:p>
            <text:section text:name="artikel_id1-3-2-2-4-2" text:style-name="artikel">
              <text:p text:style-name="artikel_kop_titel"><text:span text:style-name="artikel_kop_label">Artikel</text:span> <text:span text:style-name="artikel_kop_nr">17.</text:span> Nadere verplichtingen pgb-beheerder </text:p>
              <text:list text:style-name="id1-3-2-2-4-2-2">
                <text:list-item text:style-override="id1-3-2-2-4-2-2-1">
                  <text:number>1.</text:number>
                  <text:p text:style-name="al">De pgb-beheerder is verplicht om gedurende de gebruiksduur de aangeschafte voorziening voldoende te laten onderhouden en toereikend te verzekeren. </text:p>
                </text:list-item>
                <text:list-item text:style-override="id1-3-2-2-4-2-2-2">
                  <text:number>2.</text:number>
                  <text:p text:style-name="al">In geval van een elektrische vervoersvoorziening en/ of elektrische rolstoel is de pgb-beheerder verplicht een all-risk verzekering af te sluiten gedurende de gebruiksduur van het hulpmiddel.</text:p>
                </text:list-item>
                <text:list-item text:style-override="id1-3-2-2-4-2-2-3">
                  <text:number>3.</text:number>
                  <text:p text:style-name="al">Ingeval het gebruik van de voorziening welke met een persoonsgebonden budget is aangeschaft, is beëindigd en de gebruiksduur van de voorziening niet geheel is verstreken, is de pgb-beheerder verplicht de voorziening te retourneren dan wel de restwaarde, onder verrekening van eventueel ingebrachte eigen middelen, aan de gemeente te vergoeden. </text:p>
                </text:list-item>
                <text:list-item text:style-override="id1-3-2-2-4-2-2-4">
                  <text:number>4.</text:number>
                  <text:p text:style-name="al">Bij de vaststelling van de hoogte van het persoonsgebonden budget wordt rekening gehouden met afschrijvingstermijnen die naar geldende maatschappelijke normen voor de verstrekte voorziening gebruikelijk zijn. Mocht na die tijd blijken dat de voorziening nog in goede staat verkeert, dan wordt de gebruiksduur verlengd.</text:p>
                </text:list-item>
                <text:list-item text:style-override="id1-3-2-2-4-2-2-5">
                  <text:number>5.</text:number>
                  <text:p text:style-name="al">Voor de vaststelling van de restwaarde afschrijvingstermijnen van hulpmiddelen, wordt gebruik gemaakt van de afschrijvingstermijnen zoals deze van toepassing zijn binnen geldende overeenkomst met de gecontracteerde hulpmiddelenleverancier bij zorg in natura ten tijde van de toekenning.</text:p>
                </text:list-item>
              </text:list>
            </text:section>
            <text:section text:name="artikel_id1-3-2-2-4-3" text:style-name="artikel">
              <text:p text:style-name="artikel_kop_titel"><text:span text:style-name="artikel_kop_label"/> <text:span text:style-name="artikel_kop_nr"/>  Artikel 18. Pgb niet hoger dan kostprijs in natura</text:p>
              <text:list text:style-name="id1-3-2-2-4-3-2">
                <text:list-item text:style-override="id1-3-2-2-4-3-2-1">
                  <text:number>1.</text:number>
                  <text:p text:style-name="al">Bij het vaststellen van het toe te kennen tarief voor een pgb-professional, wordt het tarief van de pgb-professional toegekend voor zover dit niet hoger ligt dan het door het college vastgestelde tarief in het besluit maatschappelijke ondersteuning. </text:p>
                  <text:list text:style-name="id1-3-2-2-4-3-2-1-3">
                    <text:list-item text:style-override="id1-3-2-2-4-3-2-1-3-1">
                      <text:number>a.</text:number>
                      <text:p text:style-name="al">Voor zover het tarief hoger ligt dan het door het college vastgestelde tarief</text:p>
                      <text:list text:style-name="id1-3-2-2-4-3-2-1-3-1-3">
                        <text:list-item text:style-override="id1-3-2-2-4-3-2-1-3-1-3-1">
                          <text:number>i.</text:number>
                          <text:p text:style-name="al">wordt dit hogere tarief slechts toegekend wanneer de cliënt anders redelijkerwijs in het geheel geen toereikende maatwerkvoorziening in kan kopen; </text:p>
                        </text:list-item>
                        <text:list-item text:style-override="id1-3-2-2-4-3-2-1-3-1-3-2">
                          <text:number>ii.</text:number>
                          <text:p text:style-name="al">wordt het tarief toegekend dat door het college is vastgesteld waarbij de cliënt wanneer hij geen andere pgb-professional in wil huren zelf moet bijbetalen via de SVB.</text:p>
                        </text:list-item>
                      </text:list>
                    </text:list-item>
                  </text:list>
                </text:list-item>
                <text:list-item text:style-override="id1-3-2-2-4-3-2-2">
                  <text:number>2.</text:number>
                  <text:p text:style-name="al">De hoogte van een pgb voor een verstrekking wordt bepaald op ten hoogste de kostprijs van de voorziening die de aanvrager op dat moment zou hebben ontvangen als de deze voorziening in natura zou zijn verstrekt.</text:p>
                  <text:list text:style-name="id1-3-2-2-4-3-2-2-3">
                    <text:list-item text:style-override="id1-3-2-2-4-3-2-2-3-1">
                      <text:number>a.</text:number>
                      <text:p text:style-name="al">Als de naturaverstrekking een tweedehands voorziening betreft, wordt de kostprijs daarop gebaseerd, met een looptijd gelijk aan de verkorte termijn waarop de zaak technisch is afgeschreven, rekening houdend met onderhoud en verzekering.</text:p>
                    </text:list-item>
                    <text:list-item text:style-override="id1-3-2-2-4-3-2-2-3-2">
                      <text:number>b.</text:number>
                      <text:p text:style-name="al">Als de naturaverstrekking een nieuwe voorziening betreft, wordt de kostprijs daarop gebaseerd, rekening houdend met een eventueel door de gemeente te ontvangen korting en rekening houdend met onderhoud en verzekering;</text:p>
                    </text:list-item>
                    <text:list-item text:style-override="id1-3-2-2-4-3-2-2-3-3">
                      <text:number>c.</text:number>
                      <text:p text:style-name="al">De kostprijs voor onderhoud en verzekering wordt gelijkgesteld aan de tarieven die worden gehanteerd door gecontracteerde hulpmiddelenleverancier.</text:p>
                    </text:list-item>
                  </text:list>
                </text:list-item>
              </text:list>
            </text:section>
            <text:section text:name="artikel_id1-3-2-2-4-4" text:style-name="artikel">
              <text:p text:style-name="artikel_kop_titel"><text:span text:style-name="artikel_kop_label"/> <text:span text:style-name="artikel_kop_nr"/>  Artikel 19. Noodzakelijk bijkomende kosten pgb</text:p>
              <text:list text:style-name="id1-3-2-2-4-4-2">
                <text:list-item text:style-override="id1-3-2-2-4-4-2-1">
                  <text:number>1.</text:number>
                  <text:p text:style-name="al">Indien er sprake is van een arbeidsovereenkomst tussen pgb-beheerder en pgb-uitvoerder kan bij het vaststellen van de hoogte van een persoonsgebonden budget rekening worden gehouden met de volgende noodzakelijk bijkomende kosten bij diensten: werkgeverslasten, vakantiegeld, vakantievervanging reiskosten bij inzet sociaal netwerk ( € 0,155 per kilometer tot een maximale afstand van 25,5 kilometer enkele reis) en verlies pensioenrechten. </text:p>
                </text:list-item>
                <text:list-item text:style-override="id1-3-2-2-4-4-2-2">
                  <text:number>2.</text:number>
                  <text:p text:style-name="al">Bij het vaststellen van de hoogte van een persoonsgebonden budget kan rekening worden gehouden met de volgende noodzakelijk bijkomende kosten bij andere maatwerkvoorzieningen dan diensten: onderhoudskosten en verzekering.</text:p>
                </text:list-item>
              </text:list>
            </text:section>
            <text:section text:name="artikel_id1-3-2-2-4-5" text:style-name="artikel">
              <text:p text:style-name="artikel_kop_titel"><text:span text:style-name="artikel_kop_label"/> <text:span text:style-name="artikel_kop_nr"/>  Artikel 20. pgb bij ziekte pgb-uitvoerder</text:p>
              <text:p text:style-name="al">Loondoorbetaling bij ziekte, vervanging bij ziekte en claims is verzekerd via de Sociale Verzekerings Bank  (SVB).</text:p>
              <text:p text:style-name="al"/>
            </text:section>
            <text:p text:style-name="hoofdstuk_bottom"/>
          </text:section>
          <text:section text:name="hoofdstuk_id1-3-2-2-5" text:style-name="hoofdstuk">
            <text:p text:style-name="hoofdstuk_kop"><text:span text:style-name="label"/> <text:span text:style-name="nr"/> No show tarief (para)medische advisering</text:p>
            <text:section text:name="artikel_id1-3-2-2-5-2" text:style-name="artikel">
              <text:p text:style-name="artikel_kop_titel"><text:span text:style-name="artikel_kop_label">Artikel</text:span> <text:span text:style-name="artikel_kop_nr">21.</text:span> No Show tarief (para)medische advisering</text:p>
              <text:list text:style-name="id1-3-2-2-5-2-2">
                <text:list-item text:style-override="id1-3-2-2-5-2-2-1">
                  <text:number>1.</text:number>
                  <text:p text:style-name="al">De inwoner kan een afspraak voor een thuisbezoek van de (para)medisch adviseur uiterlijk 24 uur van te voren annuleren of verschuiven. </text:p>
                </text:list-item>
                <text:list-item text:style-override="id1-3-2-2-5-2-2-2">
                  <text:number>2.</text:number>
                  <text:p text:style-name="al">Wanneer de cliënt niet thuis blijkt ten tijde van de afspraak, of deze binnen 24 uur voor de afspraak afzegt, kan een no-show tarief worden berekend aan de inwoner.</text:p>
                </text:list-item>
              </text:list>
              <text:p text:style-name="al"/>
            </text:section>
            <text:p text:style-name="hoofdstuk_bottom"/>
          </text:section>
          <text:section text:name="hoofdstuk_id1-3-2-2-6" text:style-name="hoofdstuk">
            <text:p text:style-name="hoofdstuk_kop"><text:span text:style-name="label"/> <text:span text:style-name="nr"/> Maatwerkvoorzieningen</text:p>
            <text:section text:name="artikel_id1-3-2-2-6-2" text:style-name="artikel">
              <text:p text:style-name="artikel_kop_titel"><text:span text:style-name="artikel_kop_label"/> <text:span text:style-name="artikel_kop_nr"/>  Artikel 22. Algemene bepaling</text:p>
              <text:p text:style-name="al">De omvang van maatwerkvoorzieningen voor diensten wordt zoveel mogelijk vastgesteld in resultaten, uren, minuten, etmalen en/of dagdelen.</text:p>
            </text:section>
            <text:p text:style-name="hoofdstuk_bottom"/>
          </text:section>
          <text:section text:name="hoofdstuk_id1-3-2-2-7" text:style-name="hoofdstuk">
            <text:p text:style-name="hoofdstuk_kop"><text:span text:style-name="label"/> <text:span text:style-name="nr"/> Huishoudelijke ondersteuning (plus)</text:p>
            <text:section text:name="artikel_id1-3-2-2-7-2" text:style-name="artikel">
              <text:p text:style-name="artikel_kop_titel"><text:span text:style-name="artikel_kop_label"/> <text:span text:style-name="artikel_kop_nr"/>  Artikel 23. Huishoudelijke ondersteuning</text:p>
              <text:list text:style-name="id1-3-2-2-7-2-2">
                <text:list-item text:style-override="id1-3-2-2-7-2-2-1">
                  <text:number>1.</text:number>
                  <text:p text:style-name="al">Een persoon met beperkingen, chronische psychische of psychosociale problemen kan in aanmerking komen voor hulp bij het huishouden als hij door zijn belemmeringen, rekening houdend met de beschikbaarheid van de gebruikelijke hulp en onverplichte mantelzorg, niet of onvoldoende in staat is tot het verzorgen van het huishouden van zichzelf of van de leefeenheid waartoe hij behoort.</text:p>
                </text:list-item>
                <text:list-item text:style-override="id1-3-2-2-7-2-2-2">
                  <text:number>2.</text:number>
                  <text:p text:style-name="al">Er kan ook hulp bij het huishouden geboden worden als deze kortdurend, al dan niet in verband met het tijdelijk ontbreken van mantelzorg, noodzakelijk is.</text:p>
                </text:list-item>
              </text:list>
              <text:p text:style-name="al"/>
            </text:section>
            <text:section text:name="artikel_id1-3-2-2-7-3" text:style-name="artikel">
              <text:p text:style-name="artikel_kop_titel"><text:span text:style-name="artikel_kop_label">Artikel</text:span> <text:span text:style-name="artikel_kop_nr">24.</text:span> Soort, omvang en vorm van de huishoudelijke hulp</text:p>
              <text:list text:style-name="id1-3-2-2-7-3-2">
                <text:list-item text:style-override="id1-3-2-2-7-3-2-1">
                  <text:number>1.</text:number>
                  <text:p text:style-name="al">Hulp bij het huishouden wordt als maatwerkvoorziening  verstrekt als huishoudelijke ondersteuning (HO) of huishoudelijke ondersteuning plus (HO+). Daarbij geldt dat:</text:p>
                  <text:list text:style-name="id1-3-2-2-7-3-2-1-3">
                    <text:list-item text:style-override="id1-3-2-2-7-3-2-1-3-1">
                      <text:number>a.</text:number>
                      <text:p text:style-name="al">HO een maatwerkvoorziening is waarbij geheel of gedeeltelijk activiteiten op het gebied van het huishouden worden overgenomen. De cliënt is in staat tot zelfregie over de planning en organisatie van de activiteiten;</text:p>
                    </text:list-item>
                    <text:list-item text:style-override="id1-3-2-2-7-3-2-1-3-2">
                      <text:number>b.</text:number>
                      <text:p text:style-name="al">HO+ een maatwerkvoorziening is waarbij geheel of gedeeltelijk activiteiten op het gebied van het huishouden worden overgenomen met inbegrip van hulp bij de organisatie van het huishouden aangezien de cliënt zelf niet in staat is regie over zijn huishouding te voeren.</text:p>
                    </text:list-item>
                  </text:list>
                </text:list-item>
                <text:list-item text:style-override="id1-3-2-2-7-3-2-2">
                  <text:number>2.</text:number>
                  <text:p text:style-name="al">Het college hanteert de Wmo richtlijn indicatiestelling om vast te stellen of de cliënt, niet of onvoldoende in staat is tot het verzorgen van het huishouden van zichzelf of van de leefeenheid waartoe hij behoort;</text:p>
                </text:list-item>
              </text:list>
              <text:p text:style-name="al"/>
            </text:section>
            <text:p text:style-name="hoofdstuk_bottom"/>
          </text:section>
          <text:section text:name="hoofdstuk_id1-3-2-2-8" text:style-name="hoofdstuk">
            <text:p text:style-name="hoofdstuk_kop"><text:span text:style-name="label"/> <text:span text:style-name="nr"/> Begeleiding Individueel, Begeleiding Groep en Kortdurende Opvang.</text:p>
            <text:section text:name="artikel_id1-3-2-2-8-2" text:style-name="artikel">
              <text:p text:style-name="artikel_kop_titel"><text:span text:style-name="artikel_kop_label"/> <text:span text:style-name="artikel_kop_nr"/>  Artikel 25. Criteria individuele begeleiding Basis en speciaal</text:p>
              <text:list text:style-name="id1-3-2-2-8-2-2">
                <text:list-item text:style-override="id1-3-2-2-8-2-2-1">
                  <text:number>1.</text:number>
                  <text:p text:style-name="al">Een cliënt in kan aanmerking komen voor individuele begeleiding als:</text:p>
                  <text:list text:style-name="id1-3-2-2-8-2-2-1-3">
                    <text:list-item text:style-override="id1-3-2-2-8-2-2-1-3-1">
                      <text:number>a.</text:number>
                      <text:p text:style-name="al">De cliënt ondersteuning nodig heeft bij of met het oefenen met vaardigheden en handelingen, of</text:p>
                    </text:list-item>
                    <text:list-item text:style-override="id1-3-2-2-8-2-2-1-3-2">
                      <text:number>b.</text:number>
                      <text:p text:style-name="al">De cliënt ondersteuning nodig heeft inzake het aanbrengen van (dag)structuur of het voeren van regie in het dagelijks leven, of</text:p>
                    </text:list-item>
                    <text:list-item text:style-override="id1-3-2-2-8-2-2-1-3-3">
                      <text:number>c.</text:number>
                      <text:p text:style-name="al">De cliënt ondersteuning nodig heeft bij het aansturen van zijn of haar gedrag, of</text:p>
                    </text:list-item>
                    <text:list-item text:style-override="id1-3-2-2-8-2-2-1-3-4">
                      <text:number>d.</text:number>
                      <text:p text:style-name="al">Toezicht op de cliënt nodig is.</text:p>
                    </text:list-item>
                  </text:list>
                </text:list-item>
              </text:list>
            </text:section>
            <text:section text:name="artikel_id1-3-2-2-8-3" text:style-name="artikel">
              <text:p text:style-name="artikel_kop_titel"><text:span text:style-name="artikel_kop_label"/> <text:span text:style-name="artikel_kop_nr"/>  Artikel 26. Maatwerkvoorziening kortdurend verblijf</text:p>
              <text:p text:style-name="al">Een cliënt kan in aanmerking komen voor kortdurend verblijf als:</text:p>
              <text:list text:style-name="id1-3-2-2-8-3-3">
                <text:list-item text:style-override="id1-3-2-2-8-3-3-1">
                  <text:number>a.</text:number>
                  <text:p text:style-name="al">de cliënt is aangewezen op ondersteuning met permanent toezicht, en</text:p>
                </text:list-item>
                <text:list-item text:style-override="id1-3-2-2-8-3-3-2">
                  <text:number>b.</text:number>
                  <text:p text:style-name="al">de mantelzorger door het overstijgen van het gebruikelijke, redelijkerwijs van hem te verwachten toezicht overbelast dreigt te worden.</text:p>
                </text:list-item>
              </text:list>
              <text:p text:style-name="al"/>
            </text:section>
            <text:section text:name="artikel_id1-3-2-2-8-4" text:style-name="artikel">
              <text:p text:style-name="artikel_kop_titel"><text:span text:style-name="artikel_kop_label">Artikel</text:span> <text:span text:style-name="artikel_kop_nr">27.</text:span> Algemene voorziening dagbesteding met beperkte ondersteuning</text:p>
              <text:p text:style-name="al">Het college draagt zorg voor de aanwezigheid van algemene voorzieningen met het oog op het bieden van structuur, sociale contacten alsmede het ontlasten van eventuele mantelzorgers.</text:p>
            </text:section>
            <text:section text:name="artikel_id1-3-2-2-8-5" text:style-name="artikel">
              <text:p text:style-name="artikel_kop_titel"><text:span text:style-name="artikel_kop_label"/> <text:span text:style-name="artikel_kop_nr"/>  Artikel 28. Maatwerkvoorziening Begeleiding Groep basis en speciaal </text:p>
              <text:list text:style-name="id1-3-2-2-8-5-2">
                <text:list-item text:style-override="id1-3-2-2-8-5-2-1">
                  <text:number>1.</text:number>
                  <text:p text:style-name="al">Een cliënt kan in aanmerking komen voor begeleiding groep  als:</text:p>
                  <text:list text:style-name="id1-3-2-2-8-5-2-1-3">
                    <text:list-item text:style-override="id1-3-2-2-8-5-2-1-3-1">
                      <text:number>a.</text:number>
                      <text:p text:style-name="al">de aanvrager als gevolg van een beperking onvoldoende zelfredzaam is om een dagbesteding, waaronder het volgen van een opleiding of het leveren van een arbeidsprestatie, voor zichzelf of met behulp van zijn netwerk te organiseren; of</text:p>
                    </text:list-item>
                    <text:list-item text:style-override="id1-3-2-2-8-5-2-1-3-2">
                      <text:number>b.</text:number>
                      <text:p text:style-name="al">daarmee overbelasting van eventuele mantelzorgers wordt voorkomen.</text:p>
                    </text:list-item>
                  </text:list>
                </text:list-item>
                <text:list-item text:style-override="id1-3-2-2-8-5-2-2">
                  <text:number>2.</text:number>
                  <text:p text:style-name="al">Een cliënt kan, indien hij de pensioengerechtigde leeftijd nog niet heeft bereikt, in aanmerking komen voor arbeidsmatige dagbesteding met zo mogelijk als doel de cliënt voor te bereiden op (begeleid) werk of vrijwilligerswerk als: </text:p>
                  <text:list text:style-name="id1-3-2-2-8-5-2-2-3">
                    <text:list-item text:style-override="id1-3-2-2-8-5-2-2-3-1">
                      <text:number>a.</text:number>
                      <text:p text:style-name="al">de cliënt ondersteuning nodig heeft inzake het aanbrengen van (dag)structuur of het voeren van regie in het dagelijks leven, en</text:p>
                    </text:list-item>
                    <text:list-item text:style-override="id1-3-2-2-8-5-2-2-3-2">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8-5-2-2-3-3">
                      <text:number>c.</text:number>
                      <text:p text:style-name="al">daarmee overbelasting van eventuele mantelzorgers wordt voorkomen.</text:p>
                    </text:list-item>
                  </text:list>
                </text:list-item>
                <text:list-item text:style-override="id1-3-2-2-8-5-2-3">
                  <text:number>3.</text:number>
                  <text:p text:style-name="al">Een cliënt kan in aanmerking komen voor begeleiding groep speciaal  als:</text:p>
                  <text:list text:style-name="id1-3-2-2-8-5-2-3-3">
                    <text:list-item text:style-override="id1-3-2-2-8-5-2-3-3-1">
                      <text:number>a.</text:number>
                      <text:p text:style-name="al">de aanvrager als gevolg van een aandoening of beperking  zwaar regieverlies ondervindt met als gevolg langdurig tekortschietende zelfregie over het dagelijkse leven, en</text:p>
                    </text:list-item>
                    <text:list-item text:style-override="id1-3-2-2-8-5-2-3-3-2">
                      <text:number>b.</text:number>
                      <text:p text:style-name="al">er sprake is van een dermate complexe beperking, dat gedurende de dagbesteding directe nabijheid van gespecialiseerde zorg, ondersteuning en/of toezicht nodig is.</text:p>
                    </text:list-item>
                  </text:list>
                </text:list-item>
              </text:list>
              <text:p text:style-name="al"/>
            </text:section>
            <text:p text:style-name="hoofdstuk_bottom"/>
          </text:section>
          <text:section text:name="hoofdstuk_id1-3-2-2-9" text:style-name="hoofdstuk">
            <text:p text:style-name="hoofdstuk_kop"><text:span text:style-name="label"/> <text:span text:style-name="nr"/> Vervoersvoorzieningen.</text:p>
            <text:section text:name="artikel_id1-3-2-2-9-2" text:style-name="artikel">
              <text:p text:style-name="artikel_kop_titel"><text:span text:style-name="artikel_kop_label"/> <text:span text:style-name="artikel_kop_nr"/>  Artikel 29. Vervoersvoorziening</text:p>
              <text:list text:style-name="id1-3-2-2-9-2-2">
                <text:list-item text:style-override="id1-3-2-2-9-2-2-1">
                  <text:number>1.</text:number>
                  <text:p text:style-name="al">Een cliënt kan aanspraak maken op een vervoersvoorziening als hij belemmeringen ondervindt in de zelfredzaamheid, het lokaal participeren en gebruik van het openbaar vervoer of het bereiken van het openbaar vervoer niet mogelijk is.</text:p>
                </text:list-item>
                <text:list-item text:style-override="id1-3-2-2-9-2-2-2">
                  <text:number>2.</text:number>
                  <text:p text:style-name="al">De maatwerkvoorziening voor een vervoersvoorziening beperkt zich tot de verplaatsingen in de directe woon- en leefomgeving met maximaal 2500 kilometer per jaar, tenzij zich een uitzonderingssituatie voordoet waarbij het gaat om een bovenregionaal contact, dat uitsluitend door de aanvrager zelf bezocht kan worden, terwijl het bezoek voor de aanvrager noodzakelijk is om dreigende vereenzaming te voorkomen.</text:p>
                </text:list-item>
              </text:list>
              <text:p text:style-name="al"/>
            </text:section>
            <text:section text:name="artikel_id1-3-2-2-9-3" text:style-name="artikel">
              <text:p text:style-name="artikel_kop_titel"><text:span text:style-name="artikel_kop_label">Artikel</text:span> <text:span text:style-name="artikel_kop_nr">30.</text:span> Soorten vervoersvoorzieningen</text:p>
              <text:p text:style-name="al">De door het college te verstrekken vervoersvoorzieningen kunnen bestaan uit:</text:p>
              <text:list text:style-name="id1-3-2-2-9-3-3">
                <text:list-item text:style-override="id1-3-2-2-9-3-3-1">
                  <text:number>a.</text:number>
                  <text:p text:style-name="al">collectief vervoer;</text:p>
                </text:list-item>
                <text:list-item text:style-override="id1-3-2-2-9-3-3-2">
                  <text:number>b.</text:number>
                  <text:p text:style-name="al">een door spierkracht voortbewogen vervoermiddel; </text:p>
                </text:list-item>
                <text:list-item text:style-override="id1-3-2-2-9-3-3-3">
                  <text:number>c.</text:number>
                  <text:p text:style-name="al">een scootmobiel;</text:p>
                </text:list-item>
                <text:list-item text:style-override="id1-3-2-2-9-3-3-4">
                  <text:number>d.</text:number>
                  <text:p text:style-name="al">autoaanpassingen;</text:p>
                </text:list-item>
                <text:list-item text:style-override="id1-3-2-2-9-3-3-5">
                  <text:number>e.</text:number>
                  <text:p text:style-name="al">een pgb voor aantoonbare meerkosten voor het gebruik van een eigen auto, indien voor de belanghebbende het collectief vervoer geen adequate oplossing vormt. </text:p>
                </text:list-item>
              </text:list>
              <text:p text:style-name="al"/>
            </text:section>
            <text:section text:name="artikel_id1-3-2-2-9-4" text:style-name="artikel">
              <text:p text:style-name="artikel_kop_titel"><text:span text:style-name="artikel_kop_label">Artikel</text:span> <text:span text:style-name="artikel_kop_nr">31.</text:span> Collectief vervoer</text:p>
              <text:list text:style-name="id1-3-2-2-9-4-2">
                <text:list-item text:style-override="id1-3-2-2-9-4-2-1">
                  <text:number>1.</text:number>
                  <text:p text:style-name="al">Collectief vervoer is een maatwerkvoorziening ten behoeve van zelfredzaamheid en participatie.</text:p>
                </text:list-item>
                <text:list-item text:style-override="id1-3-2-2-9-4-2-2">
                  <text:number>2.</text:number>
                  <text:p text:style-name="al">Met het collectief vervoer kan een cliënt zich lokaal verplaatsen van deur tot deur, waarbij geldt dat, indien dit door het college beschikt is, medisch noodzakelijke persoonlijke begeleiding bij het gebruik van het collectieve vervoer gratis meereist;</text:p>
                </text:list-item>
                <text:list-item text:style-override="id1-3-2-2-9-4-2-3">
                  <text:number>3.</text:number>
                  <text:p text:style-name="al">Het college kan, indien daar in specifieke gevallen noodzaak toe bestaat, het aantal verplaatsingen maximeren. </text:p>
                </text:list-item>
                <text:list-item text:style-override="id1-3-2-2-9-4-2-4">
                  <text:number>4.</text:number>
                  <text:p text:style-name="al">Met het collectief vervoer kunnen pashouders kunnen reizen in een gebied van 25,5 kilometer rondom het woonadres of naar een puntbestemming. Boven deze afstand geldt het commerciële tarief van de door de gemeenten gecontracteerde  vervoerder.</text:p>
                </text:list-item>
                <text:list-item text:style-override="id1-3-2-2-9-4-2-5">
                  <text:number>5.</text:number>
                  <text:p text:style-name="al">Op jaarbasis kan in beginsel maximaal 2500 kilometer worden verreden. </text:p>
                </text:list-item>
                <text:list-item text:style-override="id1-3-2-2-9-4-2-6">
                  <text:number>6.</text:number>
                  <text:p text:style-name="al">De stad Groningen en specialistische instellingen als bijvoorbeeld Beatrixoord en Visio te Haren vallen als puntbestemming binnen het bereik van het collectief vervoer. Ook de bestemming Ommelander Ziekenhuis geldt als puntbestemming.</text:p>
                </text:list-item>
                <text:list-item text:style-override="id1-3-2-2-9-4-2-7">
                  <text:number>7.</text:number>
                  <text:p text:style-name="al">Indien begeleiding groep en/of Kortdurend Verblijf als maatwerkvoorziening is geïndiceerd, en belanghebbende niet in staat is om op eigen kracht de voorziening te bereiken dan:</text:p>
                  <text:list text:style-name="id1-3-2-2-9-4-2-7-3">
                    <text:list-item text:style-override="id1-3-2-2-9-4-2-7-3-1">
                      <text:number>a.</text:number>
                      <text:p text:style-name="al">dient  bij ZIN de aanbieder van begeleiding groep en/of Kortdurend Verblijf zorg te dragen voor vervoer en mag geen gebruik gemaakt worden van de collectief vervoerspas</text:p>
                    </text:list-item>
                    <text:list-item text:style-override="id1-3-2-2-9-4-2-7-3-2">
                      <text:number>b.</text:number>
                      <text:p text:style-name="al">geldt voor pgb dat het bedrag voor vervoer gelijk staat aan de ZIN vergoeding voor de aanbieder</text:p>
                    </text:list-item>
                  </text:list>
                </text:list-item>
              </text:list>
            </text:section>
            <text:section text:name="artikel_id1-3-2-2-9-5" text:style-name="artikel">
              <text:p text:style-name="artikel_kop_titel"><text:span text:style-name="artikel_kop_label"/> <text:span text:style-name="artikel_kop_nr"/>  Artikel 32. Door spierkracht voortbewogen vervoermiddel</text:p>
              <text:list text:style-name="id1-3-2-2-9-5-2">
                <text:list-item text:style-override="id1-3-2-2-9-5-2-1">
                  <text:number>1.</text:number>
                  <text:p text:style-name="al">Een vervoersvoorziening bij een door spierkracht voortbewogen vervoermiddel kan bestaan uit:</text:p>
                  <text:list text:style-name="id1-3-2-2-9-5-2-1-3">
                    <text:list-item text:style-override="id1-3-2-2-9-5-2-1-3-1">
                      <text:number>a.</text:number>
                      <text:p text:style-name="al">de aanpassing van een fiets;</text:p>
                    </text:list-item>
                    <text:list-item text:style-override="id1-3-2-2-9-5-2-1-3-2">
                      <text:number>b.</text:number>
                      <text:p text:style-name="al">een voor de cliënt niet algemeen gebruikelijke fiets ; </text:p>
                    </text:list-item>
                    <text:list-item text:style-override="id1-3-2-2-9-5-2-1-3-3">
                      <text:number>c.</text:number>
                      <text:p text:style-name="al">een rolstoelfiets of handbike;</text:p>
                    </text:list-item>
                  </text:list>
                </text:list-item>
                <text:list-item text:style-override="id1-3-2-2-9-5-2-2">
                  <text:number>2.</text:number>
                  <text:p text:style-name="al">Een cliënt kan in aanmerking komen voor een voorziening als bedoeld in het vorige lid indien:</text:p>
                  <text:list text:style-name="id1-3-2-2-9-5-2-2-3">
                    <text:list-item text:style-override="id1-3-2-2-9-5-2-2-3-1">
                      <text:number>a.</text:number>
                      <text:p text:style-name="al">zijn beperking het gebruik van een gewone fiets of een aankoppelfiets onmogelijk maakt en </text:p>
                    </text:list-item>
                    <text:list-item text:style-override="id1-3-2-2-9-5-2-2-3-2">
                      <text:number>b.</text:number>
                      <text:p text:style-name="al">hij zijn vervoersbehoefte merendeels met een door spierkracht voortbewogen vervoermiddel kan invullen.</text:p>
                    </text:list-item>
                  </text:list>
                </text:list-item>
                <text:list-item text:style-override="id1-3-2-2-9-5-2-3">
                  <text:number>3.</text:number>
                  <text:p text:style-name="al">Voor een kind kan een vervoersvoorziening tevens bestaan uit een individueel aangepast fietszitje of fietsaanhanger als een standaard voorziening niet mogelijk is.</text:p>
                </text:list-item>
              </text:list>
              <text:p text:style-name="al"/>
            </text:section>
            <text:section text:name="artikel_id1-3-2-2-9-6" text:style-name="artikel">
              <text:p text:style-name="artikel_kop_titel"><text:span text:style-name="artikel_kop_label">Artikel</text:span> <text:span text:style-name="artikel_kop_nr">33.</text:span> Eigen vervoer</text:p>
              <text:list text:style-name="id1-3-2-2-9-6-2">
                <text:list-item text:style-override="id1-3-2-2-9-6-2-1">
                  <text:number>1.</text:number>
                  <text:p text:style-name="al">Voor zover de cliënt vanwege beperkingen geen gebruik kan maken van het openbaar vervoer of van het collectief vervoer voor sociaal en/of recreatief vervoer en daardoor aangewezen is op eigen vervoer dan kan belanghebbende in aanmerking komen voor  een  persoonsgebonden budget. De hoogte van het pgb wordt vastgesteld tot maximaal 2500 kilometer op jaarbasis waarbij voor het tarief de kostprijs per kilometer voor vervoer in natura geldt voor zover dat hoger is dan de kostprijs van het openbaar vervoer per kilometer.</text:p>
                </text:list-item>
                <text:list-item text:style-override="id1-3-2-2-9-6-2-2">
                  <text:number>2.</text:number>
                  <text:p text:style-name="al">Dit pgb mag niet worden ingezet voor vervoer van en naar Begeleiding Groep en/of Kortdurend Verblijf.</text:p>
                </text:list-item>
              </text:list>
              <text:p text:style-name="al"/>
            </text:section>
            <text:p text:style-name="hoofdstuk_bottom"/>
          </text:section>
          <text:section text:name="hoofdstuk_id1-3-2-2-10" text:style-name="hoofdstuk">
            <text:p text:style-name="hoofdstuk_kop"><text:span text:style-name="label"/> <text:span text:style-name="nr"/> Rolstoel</text:p>
            <text:section text:name="artikel_id1-3-2-2-10-2" text:style-name="artikel">
              <text:p text:style-name="artikel_kop_titel"><text:span text:style-name="artikel_kop_label">Artikel</text:span> <text:span text:style-name="artikel_kop_nr">34.</text:span> Rolstoelvoorziening</text:p>
              <text:list text:style-name="id1-3-2-2-10-2-2">
                <text:list-item text:style-override="id1-3-2-2-10-2-2-1">
                  <text:number>1.</text:number>
                  <text:p text:style-name="al">Een cliënt kan voor een rolstoel in aanmerking komen als een rolstoel noodzakelijk is voor dagelijks zittend verplaatsen. </text:p>
                </text:list-item>
                <text:list-item text:style-override="id1-3-2-2-10-2-2-2">
                  <text:number>2.</text:number>
                  <text:p text:style-name="al">De door het college te verstrekken rolstoelvoorziening kan bestaan uit:</text:p>
                  <text:list text:style-name="id1-3-2-2-10-2-2-2-3">
                    <text:list-item text:style-override="id1-3-2-2-10-2-2-2-3-1">
                      <text:number>a.</text:number>
                      <text:p text:style-name="al">een handbewogen rolstoel;</text:p>
                    </text:list-item>
                    <text:list-item text:style-override="id1-3-2-2-10-2-2-2-3-2">
                      <text:number>b.</text:number>
                      <text:p text:style-name="al">een elektrische rolstoel;</text:p>
                    </text:list-item>
                    <text:list-item text:style-override="id1-3-2-2-10-2-2-2-3-3">
                      <text:number>c.</text:number>
                      <text:p text:style-name="al">individuele aanpassingen aan de rolstoel;</text:p>
                    </text:list-item>
                    <text:list-item text:style-override="id1-3-2-2-10-2-2-2-3-4">
                      <text:number>d.</text:number>
                      <text:p text:style-name="al">rolstoelaccessoires;</text:p>
                    </text:list-item>
                    <text:list-item text:style-override="id1-3-2-2-10-2-2-2-3-5">
                      <text:number>e.</text:number>
                      <text:p text:style-name="al">een rolstoel of vastframe handbike voor sportdoeleinden. </text:p>
                    </text:list-item>
                  </text:list>
                </text:list-item>
                <text:list-item text:style-override="id1-3-2-2-10-2-2-3">
                  <text:number>3.</text:number>
                  <text:p text:style-name="al">Een cliënt kan in aanmerking komen voor een persoonsgebonden budget voor de aanschaf van een sportrolstoel of een vastframe handbike indien het sporten zonder deze voorziening onmogelijk is.</text:p>
                </text:list-item>
              </text:list>
              <text:p text:style-name="al"/>
            </text:section>
            <text:p text:style-name="hoofdstuk_bottom"/>
          </text:section>
          <text:section text:name="hoofdstuk_id1-3-2-2-11" text:style-name="hoofdstuk">
            <text:p text:style-name="hoofdstuk_kop"><text:span text:style-name="label"/> <text:span text:style-name="nr"/> Woonvoorzieningen.</text:p>
            <text:section text:name="artikel_id1-3-2-2-11-2" text:style-name="artikel">
              <text:p text:style-name="artikel_kop_titel"><text:span text:style-name="artikel_kop_label">Artikel</text:span> <text:span text:style-name="artikel_kop_nr">35.</text:span> Woonvoorziening</text:p>
              <text:list text:style-name="id1-3-2-2-11-2-2">
                <text:list-item text:style-override="id1-3-2-2-11-2-2-1">
                  <text:number>1.</text:number>
                  <text:p text:style-name="al">Een cliënt kan voor een woonvoorziening in aanmerking komen als deze voorziening noodzakelijk is voor het compenseren van de belemmeringen die worden ondervonden bij het normale gebruik van de woonruimte. Bij de aanvraag om een woonvoorziening dient de mogelijkheid tot verhuizing als oplossing te worden beoordeeld (primaat van verhuizen). </text:p>
                </text:list-item>
                <text:list-item text:style-override="id1-3-2-2-11-2-2-2">
                  <text:number>2.</text:number>
                  <text:p text:style-name="al">Een woonvoorziening wordt verstrekt in natura of in  de vorm van een pgb ten behoeve van de woonruimte waar de persoon met beperking woonachtig is of zal zijn en die geschikt is om het hele jaar door bewoond te worden.</text:p>
                </text:list-item>
                <text:list-item text:style-override="id1-3-2-2-11-2-2-3">
                  <text:number>3.</text:number>
                  <text:p text:style-name="al">Woonvoorzieningen worden onder andere onderscheiden in: </text:p>
                  <text:list text:style-name="id1-3-2-2-11-2-2-3-3">
                    <text:list-item text:style-override="id1-3-2-2-11-2-2-3-3-1">
                      <text:number>a.</text:number>
                      <text:p text:style-name="al">verhuiskosten;</text:p>
                    </text:list-item>
                    <text:list-item text:style-override="id1-3-2-2-11-2-2-3-3-2">
                      <text:number>b.</text:number>
                      <text:p text:style-name="al">een bouwkundige of woontechnische woningaanpassing;</text:p>
                    </text:list-item>
                    <text:list-item text:style-override="id1-3-2-2-11-2-2-3-3-3">
                      <text:number>c.</text:number>
                      <text:p text:style-name="al">roerende woonvoorzieningen;</text:p>
                    </text:list-item>
                    <text:list-item text:style-override="id1-3-2-2-11-2-2-3-3-4">
                      <text:number>d.</text:number>
                      <text:p text:style-name="al">overige woonvoorzieningen.</text:p>
                    </text:list-item>
                  </text:list>
                </text:list-item>
                <text:list-item text:style-override="id1-3-2-2-11-2-2-4">
                  <text:number>4.</text:number>
                  <text:p text:style-name="al">Een traplift wordt beschouwd als een roerende woonvoorziening.</text:p>
                </text:list-item>
              </text:list>
              <text:p text:style-name="al"/>
            </text:section>
            <text:section text:name="artikel_id1-3-2-2-11-3" text:style-name="artikel">
              <text:p text:style-name="artikel_kop_titel"><text:span text:style-name="artikel_kop_label">Artikel</text:span> <text:span text:style-name="artikel_kop_nr">36.</text:span> Verhuiskosten </text:p>
              <text:list text:style-name="id1-3-2-2-11-3-2">
                <text:list-item text:style-override="id1-3-2-2-11-3-2-1">
                  <text:number>1.</text:number>
                  <text:p text:style-name="al">De verhuiskosten worden verstrekt indien de woonruimte voldoet aan het programma van eisen, zoals die zijn gesteld in het besluit </text:p>
                </text:list-item>
                <text:list-item text:style-override="id1-3-2-2-11-3-2-2">
                  <text:number>2.</text:number>
                  <text:p text:style-name="al">Geen vergoeding voor verhuiskosten wordt verstrekt indien :</text:p>
                  <text:list text:style-name="id1-3-2-2-11-3-2-2-3">
                    <text:list-item text:style-override="id1-3-2-2-11-3-2-2-3-1">
                      <text:number>a.</text:number>
                      <text:p text:style-name="al">een persoon met beperking voor het eerst zelfstandig gaat wonen;</text:p>
                    </text:list-item>
                    <text:list-item text:style-override="id1-3-2-2-11-3-2-2-3-2">
                      <text:number>b.</text:number>
                      <text:p text:style-name="al">een persoon met beperking verhuist naar een instelling voor langdurige zorg waar hij zorg ontvangt op grond van de Wet langdurige zorg </text:p>
                    </text:list-item>
                    <text:list-item text:style-override="id1-3-2-2-11-3-2-2-3-3">
                      <text:number>c.</text:number>
                      <text:p text:style-name="al">een persoon niet verhuisd is naar een voor de persoon meest geschikte of eenvoudig aanpasbare woning.</text:p>
                    </text:list-item>
                    <text:list-item text:style-override="id1-3-2-2-11-3-2-2-3-4">
                      <text:number>d.</text:number>
                      <text:p text:style-name="al">Het gaat om kosten voor duurzame gebruiksgoederen en witgoed</text:p>
                    </text:list-item>
                  </text:list>
                </text:list-item>
              </text:list>
              <text:p text:style-name="al"/>
            </text:section>
            <text:section text:name="artikel_id1-3-2-2-11-4" text:style-name="artikel">
              <text:p text:style-name="artikel_kop_titel"><text:span text:style-name="artikel_kop_label">Artikel</text:span> <text:span text:style-name="artikel_kop_nr">37.</text:span> Bouwkundige of woontechnische woningaanpassing en roerende woonvoorzieningen </text:p>
              <text:list text:style-name="id1-3-2-2-11-4-2">
                <text:list-item text:style-override="id1-3-2-2-11-4-2-1">
                  <text:number>1.</text:number>
                  <text:p text:style-name="al">Het persoonsgebonden budget voor een woonvoorziening wordt vastgesteld als de tegenwaarde van het bedrag zoals vermeld in de door het college geaccepteerde offerte, waarbij in ieder geval 3 offertes moeten worden overhandigd.</text:p>
                </text:list-item>
                <text:list-item text:style-override="id1-3-2-2-11-4-2-2">
                  <text:number>2.</text:number>
                  <text:p text:style-name="al">In plaats van minimaal drie offertes kunnen de kosten van de noodzakelijke aanpassing(en) ook (mede) bepaald worden op basis van een door het college in te schakelen deskundige op basis van een bouwkundig advies met calculatie.</text:p>
                </text:list-item>
                <text:list-item text:style-override="id1-3-2-2-11-4-2-3">
                  <text:number>3.</text:number>
                  <text:p text:style-name="al">Het persoonsgebonden budget voor een  roerende woonvoorzieningen wordt vastgesteld op basis  van de geldende prijsafspraken die voortvloeien uit  de aanbesteding hulpmiddelen. Het budget wordt, indien noodzakelijk, verhoogd met de kosten voor onderhoud, keuring en reparatie voor zover de voorziening geen vast onderdeel vormt van de woning.</text:p>
                </text:list-item>
              </text:list>
              <text:p text:style-name="al"/>
            </text:section>
            <text:p text:style-name="hoofdstuk_bottom"/>
          </text:section>
          <text:section text:name="hoofdstuk_id1-3-2-2-12" text:style-name="hoofdstuk">
            <text:p text:style-name="hoofdstuk_kop"><text:span text:style-name="label"/> <text:span text:style-name="nr"/> Overige woonvoorzieningen</text:p>
            <text:section text:name="artikel_id1-3-2-2-12-2" text:style-name="artikel">
              <text:p text:style-name="artikel_kop_titel"><text:span text:style-name="artikel_kop_label">Artikel</text:span> <text:span text:style-name="artikel_kop_nr">38.</text:span> Meldingsplicht bij verhuizing</text:p>
              <text:p text:style-name="al">De cliënt die een woningaanpassing heeft ontvangen is verplicht een verhuizing binnen een periode van vijftien jaar na toekenning te melden bij het college. In de toekenningsbeschikking kan van deze periode worden afgeweken waarbij de meldingstermijn niet langer dan twintig jaar mag zijn. </text:p>
              <text:p text:style-name="al"/>
            </text:section>
            <text:p text:style-name="hoofdstuk_bottom"/>
          </text:section>
          <text:section text:name="hoofdstuk_id1-3-2-2-13" text:style-name="hoofdstuk">
            <text:p text:style-name="hoofdstuk_kop"><text:span text:style-name="label"/> <text:span text:style-name="nr"/> Intrekking besluit en terugvordering</text:p>
            <text:section text:name="artikel_id1-3-2-2-13-2" text:style-name="artikel">
              <text:p text:style-name="artikel_kop_titel"><text:span text:style-name="artikel_kop_label"/> <text:span text:style-name="artikel_kop_nr"/>  Artikel 39. Intrekking en wijziging van een besluit tot verlening van een maatwerkvoorziening</text:p>
              <text:p text:style-name="al">In aanvulling op het bepaalde in de verordening kan het college kan een besluit geheel of gedeeltelijk intrekken of herzien als:</text:p>
              <text:list text:style-name="id1-3-2-2-13-2-3">
                <text:list-item text:style-override="id1-3-2-2-13-2-3-1">
                  <text:number>a.</text:number>
                  <text:p text:style-name="al">uit onderzoek blijkt dat de cliënt geen gebruik maakt van een aan hem verstrekte voorziening en naar alle waarschijnlijkheid de komende drie maanden ook geen gebruik zal maken van deze voorziening;</text:p>
                </text:list-item>
              </text:list>
              <text:p text:style-name="al"/>
            </text:section>
            <text:p text:style-name="hoofdstuk_bottom"/>
          </text:section>
          <text:section text:name="hoofdstuk_id1-3-2-2-14" text:style-name="hoofdstuk">
            <text:p text:style-name="hoofdstuk_kop"><text:span text:style-name="label"/> <text:span text:style-name="nr"/> Kwaliteitseisen</text:p>
            <text:section text:name="artikel_id1-3-2-2-14-2" text:style-name="artikel">
              <text:p text:style-name="artikel_kop_titel"><text:span text:style-name="artikel_kop_label"/> <text:span text:style-name="artikel_kop_nr"/>  Artikel 40. Kwaliteitseisen maatschappelijke ondersteuning</text:p>
              <text:list text:style-name="id1-3-2-2-14-2-2">
                <text:list-item text:style-override="id1-3-2-2-14-2-2-1">
                  <text:number>1.</text:number>
                  <text:p text:style-name="al">Voor de onderwerpen Begeleiding, Kortdurend Verblijf en Vervoer naar deze voorzieningen voor Zorg in Natura staan de kwaliteitseisen in het procesdocument  “contractering uitvoerders Ommelander Samenwerkingsmodel’’. </text:p>
                </text:list-item>
                <text:list-item text:style-override="id1-3-2-2-14-2-2-2">
                  <text:number>2.</text:number>
                  <text:p text:style-name="al">Voor de kwaliteitseisen voor pgb's  wordt zoveel mogelijk aansluiting gezocht bij het door het college vastgestelde toetsingskader voor kwaliteit zoals opgesteld door de toezichthouders die zijn aangesteld door het college conform artikel 6.1 en 6.2 van de Wmo. </text:p>
                </text:list-item>
                <text:list-item text:style-override="id1-3-2-2-14-2-2-3">
                  <text:number>3.</text:number>
                  <text:p text:style-name="al">De Kwaliteitseisen voor Huishoudelijke ondersteuning en hulpmiddelen zijn opgenomen in de betreffende aanbestedingsdocumenten.</text:p>
                </text:list-item>
              </text:list>
              <text:p text:style-name="al"/>
            </text:section>
            <text:p text:style-name="hoofdstuk_bottom"/>
          </text:section>
          <text:section text:name="hoofdstuk_id1-3-2-2-15" text:style-name="hoofdstuk">
            <text:p text:style-name="hoofdstuk_kop"><text:span text:style-name="label"/> <text:span text:style-name="nr"/> Overige Bepalingen </text:p>
            <text:section text:name="artikel_id1-3-2-2-15-2" text:style-name="artikel">
              <text:p text:style-name="artikel_kop_titel"><text:span text:style-name="artikel_kop_label">Artikel</text:span> <text:span text:style-name="artikel_kop_nr">41.</text:span> Waardering mantelzorgers.</text:p>
              <text:p text:style-name="al">De jaarlijkse blijk van waardering voor mantelzorgers van cliënten in de gemeente bestaat uit een kadobon ter waarde van € 50,- op voorwaarde dat de mantelzorger geregistreerd staat als mantelzorger (langer dan drie maanden en acht uur of meer per week) bij SW&amp;D. De peildatum is 1 juli van het kalenderjaar waarover de uitkering plaatsvindt.</text:p>
            </text:section>
            <text:section text:name="artikel_id1-3-2-2-15-3" text:style-name="artikel">
              <text:p text:style-name="artikel_kop_titel"><text:span text:style-name="artikel_kop_label"/> <text:span text:style-name="artikel_kop_nr"/>  Artikel 42. Tegemoetkoming meerkosten personen met een beperking of chronische problemen.</text:p>
              <text:p text:style-name="al">Het college kan een aparte regeling in het minimabeleid voor de tegemoetkoming van meerkosten van personen met een beperking of chronische problemen instellen. .</text:p>
              <text:p text:style-name="al"/>
            </text:section>
            <text:section text:name="artikel_id1-3-2-2-15-4" text:style-name="artikel">
              <text:p text:style-name="artikel_kop_titel"><text:span text:style-name="artikel_kop_label">Artikel</text:span> <text:span text:style-name="artikel_kop_nr">43.</text:span> Meldcode (huiselijk) geweld en kindermishandeling </text:p>
              <text:list text:style-name="id1-3-2-2-15-4-2">
                <text:list-item text:style-override="id1-3-2-2-15-4-2-1">
                  <text:number>1.</text:number>
                  <text:p text:style-name="al">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list-item>
                <text:list-item text:style-override="id1-3-2-2-15-4-2-2">
                  <text:number>2.</text:number>
                  <text:p text:style-name="al">De aanbieder bevordert de kennis en het gebruik van de meldcode.</text:p>
                </text:list-item>
              </text:list>
              <text:p text:style-name="al"/>
            </text:section>
            <text:section text:name="artikel_id1-3-2-2-15-5" text:style-name="artikel">
              <text:p text:style-name="artikel_kop_titel"><text:span text:style-name="artikel_kop_label">Artikel</text:span> <text:span text:style-name="artikel_kop_nr">44.</text:span> Calamiteiten en geweld </text:p>
              <text:list text:style-name="id1-3-2-2-15-5-2">
                <text:list-item text:style-override="id1-3-2-2-15-5-2-1">
                  <text:number>1.</text:number>
                  <text:p text:style-name="al">De aanbieder doet bij de toezichthoudende ambtenaar onverwijld melding van:</text:p>
                  <text:list text:style-name="id1-3-2-2-15-5-2-1-3">
                    <text:list-item text:style-override="id1-3-2-2-15-5-2-1-3-1">
                      <text:number>a.</text:number>
                      <text:p text:style-name="al">iedere calamiteit die bij het verlenen van een voorziening heeft plaatsgevonden;</text:p>
                    </text:list-item>
                    <text:list-item text:style-override="id1-3-2-2-15-5-2-1-3-2">
                      <text:number>b.</text:number>
                      <text:p text:style-name="al">geweld bij de verstrekking van de voorziening.</text:p>
                    </text:list-item>
                  </text:list>
                </text:list-item>
                <text:list-item text:style-override="id1-3-2-2-15-5-2-2">
                  <text:number>2.</text:number>
                  <text:p text:style-name="al">Onder calamiteit wordt verstaan een niet-beoogde of onverwachte gebeurtenis, die betrekking heeft op de kwaliteit van een voorziening en die tot de dood van of een ernstig schadelijk gevolg voor een patiënt of cliënt van de instelling heeft geleid.</text:p>
                </text:list-item>
                <text:list-item text:style-override="id1-3-2-2-15-5-2-3">
                  <text:number>3.</text:number>
                  <text:p text:style-name="al">Onder hulpverlener wordt verstaan iedere medewerker van een aanbieder.</text:p>
                </text:list-item>
              </text:list>
              <text:p text:style-name="al"/>
            </text:section>
            <text:section text:name="artikel_id1-3-2-2-15-6" text:style-name="artikel">
              <text:p text:style-name="artikel_kop_titel"><text:span text:style-name="artikel_kop_label">Artikel</text:span> <text:span text:style-name="artikel_kop_nr">45.</text:span> Betrekken ingezetenen bij beleid.</text:p>
              <text:p text:style-name="al">De gemeente betrekt in het beleidsproces het advies van de Adviesraad Sociaal Domein. De Adviesraad Sociaal Domein kan aan het college gevraagd en ongevraagd advies uitbrengen. </text:p>
              <text:p text:style-name="al"/>
            </text:section>
            <text:p text:style-name="hoofdstuk_bottom"/>
          </text:section>
          <text:section text:name="hoofdstuk_id1-3-2-2-16" text:style-name="hoofdstuk">
            <text:p text:style-name="hoofdstuk_kop"><text:span text:style-name="label"/> <text:span text:style-name="nr"/> Inwerkingtreding en citeertitel.</text:p>
            <text:section text:name="artikel_id1-3-2-2-16-2" text:style-name="artikel">
              <text:p text:style-name="artikel_kop_titel"><text:span text:style-name="artikel_kop_label">Artikel</text:span> <text:span text:style-name="artikel_kop_nr">46.</text:span> Inwerkingtreding en citeertitel.</text:p>
              <text:list text:style-name="id1-3-2-2-16-2-2">
                <text:list-item text:style-override="id1-3-2-2-16-2-2-1">
                  <text:number>1.</text:number>
                  <text:p text:style-name="al">Deze regeling treedt in werking op de eerste dag na bekendmaking en werkt terug tot en met 1 januari 2021.</text:p>
                </text:list-item>
                <text:list-item text:style-override="id1-3-2-2-16-2-2-2">
                  <text:number>2.</text:number>
                  <text:p text:style-name="al">Deze regeling  wordt aangehaald als: Nadere regels  maatschappelijke ondersteuning 2021. </text:p>
                </text:list-item>
                <text:list-item text:style-override="id1-3-2-2-16-2-2-3">
                  <text:number>3.</text:number>
                  <text:p text:style-name="al">De volgende nadere regels worden ingetrokken per 1 januari 2021:</text:p>
                  <text:list text:style-name="id1-3-2-2-16-2-2-3-3">
                    <text:list-item text:style-override="id1-3-2-2-16-2-2-3-3-1">
                      <text:number>a.</text:number>
                      <text:p text:style-name="al">Nadere regels maatschappelijke ondersteuning 2020 van de gemeente Delfzijl;</text:p>
                    </text:list-item>
                    <text:list-item text:style-override="id1-3-2-2-16-2-2-3-3-2">
                      <text:number>b.</text:number>
                      <text:p text:style-name="al">Nadere regels maatschappelijke ondersteuning 2020 van de gemeente Appingedam;</text:p>
                    </text:list-item>
                    <text:list-item text:style-override="id1-3-2-2-16-2-2-3-3-3">
                      <text:number>c.</text:number>
                      <text:p text:style-name="al">Nadere regels maatschappelijke ondersteuning 2020 van de gemeente Loppersum.</text:p>
                    </text:list-item>
                  </text:list>
                </text:list-item>
              </text:list>
              <text:p text:style-name="al"/>
              <text:p text:style-name="al"/>
            </text:section>
            <text:section text:name="paragraaf_id1-3-2-2-16-3" text:style-name="paragraaf">
              <text:p text:style-name="paragraaf_kop"><text:span text:style-name="label"/> <text:span text:style-name="nr">1.1.</text:span> Beschrijving hulp bij het huishouden</text:p>
              <text:section text:name="structuurtekst_id1-3-2-2-16-3-2" text:style-name="structuurtekst">
                <text:p text:style-name="al">Wanneer er sprake is van ee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burger en zijn eventuele gezinsgenoten, beschikken over een schoon en leefbaar huis. Hulp bij het huishouden richt zich op de volgende onderdelen:</text:p>
                <text:list text:style-name="id1-3-2-2-16-3-2-2">
                  <text:list-item text:style-override="id1-3-2-2-16-3-2-2-1">
                    <text:number>•</text:number>
                    <text:p text:style-name="al">Boodschappen doen voor het dagelijkse leven</text:p>
                  </text:list-item>
                  <text:list-item text:style-override="id1-3-2-2-16-3-2-2-2">
                    <text:number>•</text:number>
                    <text:p text:style-name="al">Broodmaaltijd bereiden</text:p>
                  </text:list-item>
                  <text:list-item text:style-override="id1-3-2-2-16-3-2-2-3">
                    <text:number>•</text:number>
                    <text:p text:style-name="al">Warme maaltijd bereiden</text:p>
                  </text:list-item>
                  <text:list-item text:style-override="id1-3-2-2-16-3-2-2-4">
                    <text:number>•</text:number>
                    <text:p text:style-name="al">Licht huishoudelijk werk </text:p>
                  </text:list-item>
                  <text:list-item text:style-override="id1-3-2-2-16-3-2-2-5">
                    <text:number>•</text:number>
                    <text:p text:style-name="al">Zwaar huishoudelijk werk</text:p>
                  </text:list-item>
                  <text:list-item text:style-override="id1-3-2-2-16-3-2-2-6">
                    <text:number>•</text:number>
                    <text:p text:style-name="al">Wasverzorging</text:p>
                  </text:list-item>
                  <text:list-item text:style-override="id1-3-2-2-16-3-2-2-7">
                    <text:number>•</text:number>
                    <text:p text:style-name="al">Verzorging en/of tijdelijke opvang van kinderen</text:p>
                  </text:list-item>
                  <text:list-item text:style-override="id1-3-2-2-16-3-2-2-8">
                    <text:number>•</text:number>
                    <text:p text:style-name="al">Dagelijkse organisatie van het huishouden</text:p>
                  </text:list-item>
                  <text:list-item text:style-override="id1-3-2-2-16-3-2-2-9">
                    <text:number>•</text:number>
                    <text:p text:style-name="al">Advies, instructie en voorlichting gericht op het huishouden. Alleen als er sprake is van hulp bij ontregelende huishouding in verband met psychische stoornissen.</text:p>
                  </text:list-item>
                </text:list>
                <text:p text:style-name="al"/>
              </text:section>
            </text:section>
            <text:section text:name="paragraaf_id1-3-2-2-16-4" text:style-name="paragraaf">
              <text:p text:style-name="paragraaf_kop"><text:span text:style-name="label"/> <text:span text:style-name="nr">1.2.</text:span> Vorm</text:p>
              <text:section text:name="structuurtekst_id1-3-2-2-16-4-2" text:style-name="structuurtekst">
                <text:p text:style-name="al">Hulp bij het huishouden kan in diverse vormen worden geboden:</text:p>
                <text:list text:style-name="id1-3-2-2-16-4-2-2">
                  <text:list-item text:style-override="id1-3-2-2-16-4-2-2-1">
                    <text:number>1.</text:number>
                    <text:p text:style-name="al">Algemene voorziening voor (kortdurende) hulp in het huishouden</text:p>
                  </text:list-item>
                  <text:list-item text:style-override="id1-3-2-2-16-4-2-2-2">
                    <text:number>2.</text:number>
                    <text:p text:style-name="al">Hulp bij het huishouden in natura</text:p>
                  </text:list-item>
                  <text:list-item text:style-override="id1-3-2-2-16-4-2-2-3">
                    <text:number>3.</text:number>
                    <text:p text:style-name="al">Persoonsgebonden budget voor hulp in het huishouden (PGB)</text:p>
                  </text:list-item>
                </text:list>
                <text:p text:style-name="al"/>
                <text:p text:style-name="al">
                <text:span text:style-name="nadrukondlijn">Ad  1. Algemene voorziening voor (kortdurende) hulp in het huishouden</text:span>
              </text:p>
                <text:p text:style-name="al">Hieronder wordt verstaan: ‘Een voorziening die geleverd wordt zonder uitgebreide aanvraagprocedure, zonder beschikking’. Deze algemene voorziening leent zich dus uitsluitend voor kortdurende, volstrekt heldere situaties zoals bijvoorbeeld na een ziekenhuisopname (indien geen sprake van gebruikelijk zorg). Een algemene voorziening is bijvoorbeeld een ramenwasservice.</text:p>
                <text:p text:style-name="al"/>
                <text:p text:style-name="al">
                <text:span text:style-name="nadrukondlijn">Ad 2. Hulp bij het huishouden in natura</text:span>
              </text:p>
                <text:p text:style-name="al">In tegenstelling tot bovenstaande wordt er wel onderzoek verricht en een beschikking afgegeven. Als de cliënt in aanmerking komt voor een maatwerkvoorziening hulp bij het huishouden  en kiest voor een voorziening in natura, zorgt de gemeente dat die hulp wordt geleverd door een gecontracteerde aanbieder. De beoordeling voor hulp bij het huishouden in natura of in een persoonsgebonden budget is volledig gelijk. Het verschil zit hem uitsluitend in de wijze waarop de hulp wordt gefinancierd. </text:p>
                <text:p text:style-name="al"/>
                <text:p text:style-name="al">
                <text:span text:style-name="nadrukondlijn">Ad 3. Hulp bij het huishouden in de vorm van een persoonsgebonden budget</text:span>
              </text:p>
                <text:p text:style-name="al">Hierbij kan de cliënt zelf hulp bij het huishouden inkopen. Hierdoor ontstaat er een werkgever-werknemer relatie, waarbij de werkgever (lees: de cliënt) bepaalt wat, waar en wanneer dit dient te gebeuren. De cliënt dient zelf de administratie bij te houden. </text:p>
                <text:p text:style-name="al"/>
              </text:section>
            </text:section>
            <text:section text:name="paragraaf_id1-3-2-2-16-5" text:style-name="paragraaf">
              <text:p text:style-name="paragraaf_kop"><text:span text:style-name="label"/> <text:span text:style-name="nr">1.3</text:span> Omvang</text:p>
              <text:section text:name="structuurtekst_id1-3-2-2-16-5-2" text:style-name="structuurtekst">
                <text:p text:style-name="al">Bij de maatwerkvoorziening hulp bij het huishouden worden tijdsnormeringen gebruikt. De omvang van de huishoudelijke ondersteuning wordt aan de hand van normtijden in kaart gebracht. De tijdsnormeringen zijn indicatief. Er dienen altijd individuele afwegingen gemaakt te worden, het betreft immers maatwerk. </text:p>
                <text:p text:style-name="al"/>
              </text:section>
            </text:section>
            <text:p text:style-name="hoofdstuk_bottom"/>
          </text:section>
          <text:section text:name="hoofdstuk_id1-3-2-2-17" text:style-name="hoofdstuk">
            <text:p text:style-name="hoofdstuk_kop"><text:span text:style-name="label"/> <text:span text:style-name="nr">2.</text:span> Beoordeling</text:p>
            <text:section text:name="artikel_id1-3-2-2-17-2" text:style-name="artikel">
              <text:p text:style-name="artikel_kop_titel"><text:span text:style-name="artikel_kop_label"/> <text:span text:style-name="artikel_kop_nr"/> </text:p>
              <text:p text:style-name="al">Voor het verstrekken van hulp bij het huishouden worden de volgende zaken onderzocht:</text:p>
              <text:p text:style-name="al"/>
            </text:section>
            <text:section text:name="paragraaf_id1-3-2-2-17-3" text:style-name="paragraaf">
              <text:p text:style-name="paragraaf_kop"><text:span text:style-name="label"/> <text:span text:style-name="nr">1.</text:span> Aantoonbare beperkingen</text:p>
              <text:section text:name="structuurtekst_id1-3-2-2-17-3-2" text:style-name="structuurtekst">
                <text:p text:style-name="al">Is er sprake van aantoonbare beperkingen op grond van een aandoening, beperking, handicap of probleem? Vaststelling vindt plaats op objectieve wijze en kan ondersteund worden door een medische beoordeling. Voor bepaalde aandoeningen waarbij behandelmogelijkheden zijn, kan de inzet van hulp bij het huishouden anti-revaliderend werken. Dit moet worden vastgesteld door een medisch adviseur. Hulp bij het huishouden kan in sommige gevallen wel ingezet worden ter ondersteuning van een behandeling en/of revalidatie. </text:p>
                <text:p text:style-name="al"/>
              </text:section>
            </text:section>
            <text:section text:name="paragraaf_id1-3-2-2-17-4" text:style-name="paragraaf">
              <text:p text:style-name="paragraaf_kop"><text:span text:style-name="label"/> <text:span text:style-name="nr">2.</text:span> Eigen oplossingen</text:p>
              <text:section text:name="structuurtekst_id1-3-2-2-17-4-2" text:style-name="structuurtekst">
                <text:p text:style-name="al">Zijn er mogelijkheden van de cliënt om met eigen oplossingen zijn probleem op te lossen? Dit wordt vastgelegd in de rapportage. Allereerst komt gebruikelijke zorg aan de orde, dan inzet van mantelzorg en daarna voorliggende voorzieningen. </text:p>
                <text:p text:style-name="al"/>
              </text:section>
            </text:section>
            <text:section text:name="paragraaf_id1-3-2-2-17-5" text:style-name="paragraaf">
              <text:p text:style-name="paragraaf_kop"><text:span text:style-name="label"/> <text:span text:style-name="nr">3.</text:span> Voorliggend op een maatwerkvoorziening</text:p>
              <text:section text:name="structuurtekst_id1-3-2-2-17-5-2" text:style-name="structuurtekst">
                <text:p text:style-name="al">Als er sprake is van voorliggende oplossingen, is er geen recht op een maatwerkvoorziening in het kader van de Wmo. Voorbeelden zijn:</text:p>
                <text:p text:style-name="al"/>
                <text:p text:style-name="al">
                <text:span text:style-name="nadrukondlijn">Inzet van (technische) hulpmiddelen</text:span>
              </text:p>
                <text:p text:style-name="al">Zoals een afwasmachine, aangepast bestek, het plaatsen van een verhoging voor een wasmachine, een droger en woningsanering en dergelijke. Als een (technische) hulpmiddel niet aanwezig is of gerealiseerd kan worden, maar wel een adequate oplossing biedt, heeft dit de voorkeur boven het inzetten van hulp. Hierbij wordt geen rekening gehouden met persoonlijke opvattingen over de inzet van deze hulpmiddelen. Als een cliënt aangeeft niet over financiële middelen te beschikken, dan kan zo nodig verwezen worden naar de bijzondere bijstand. </text:p>
                <text:p text:style-name="al"/>
              </text:section>
            </text:section>
            <text:section text:name="paragraaf_id1-3-2-2-17-6" text:style-name="paragraaf">
              <text:p text:style-name="paragraaf_kop"><text:span text:style-name="label"/> <text:span text:style-name="nr">4.</text:span> Inzet van algemeen gebruikelijke voorzieningen</text:p>
              <text:section text:name="structuurtekst_id1-3-2-2-17-6-2" text:style-name="structuurtekst">
                <text:p text:style-name="al">Dergelijke voorzieningen moeten voldoen aan de volgende voorwaarden:</text:p>
                <text:list text:style-name="id1-3-2-2-17-6-2-2">
                  <text:list-item text:style-override="id1-3-2-2-17-6-2-2-1">
                    <text:number>•</text:number>
                    <text:p text:style-name="al">niet speciaal bedoeld voor mensen met een handicap, zodat de voorziening ook op grote schaal door niet-gehandicapten wordt gebruikt, en</text:p>
                  </text:list-item>
                  <text:list-item text:style-override="id1-3-2-2-17-6-2-2-2">
                    <text:number>•</text:number>
                    <text:p text:style-name="al">gewoon in  een normale winkel te koop en niet speciaal in revalidatievakhandel of soortgelijke winkels, en</text:p>
                  </text:list-item>
                  <text:list-item text:style-override="id1-3-2-2-17-6-2-2-3">
                    <text:number>•</text:number>
                    <text:p text:style-name="al">qua prijs niet (aanzienlijk) duurder dan vergelijkbare producten met hetzelfde doel. </text:p>
                  </text:list-item>
                </text:list>
                <text:p text:style-name="al"/>
                <text:p text:style-name="al">De Centrale Raad van Beroep heeft aangegeven dat als  het gaat om vervanging van een voorziening die (nog lang) niet afgeschreven is en als het gaat om een persoon die een inkomen heeft dat door onvermijdbare kosten op grond van de handicap, onder de bijstandsnorm komt, wellicht een uitzondering gemaakt moet worden.</text:p>
                <text:p text:style-name="al"/>
                <text:p text:style-name="al">
                <text:span text:style-name="nadrukondlijn">Inzet van algemene voorzieningen</text:span>
              </text:p>
                <text:p text:style-name="al">Dit zijn voorziening die  niet bedoeld zijn voor iedereen, maar meestal zijn opgezet voor een bepaalde groep burgers, zodat die op een eenvoudige wijze – zonder een aanvraagprocedure – zijn te verkrijgen of te gebruiken. </text:p>
                <text:p text:style-name="al">Voorbeelden zijn:</text:p>
                <text:list text:style-name="id1-3-2-2-17-6-2-9">
                  <text:list-item text:style-override="id1-3-2-2-17-6-2-9-1">
                    <text:number>•</text:number>
                    <text:p text:style-name="al">dagrecreatie voor ouderen</text:p>
                  </text:list-item>
                  <text:list-item text:style-override="id1-3-2-2-17-6-2-9-2">
                    <text:number>•</text:number>
                    <text:p text:style-name="al">sociale alarmering</text:p>
                  </text:list-item>
                  <text:list-item text:style-override="id1-3-2-2-17-6-2-9-3">
                    <text:number>•</text:number>
                    <text:p text:style-name="al">boodschappenbus, maaltijdservice en het eetcafé</text:p>
                  </text:list-item>
                  <text:list-item text:style-override="id1-3-2-2-17-6-2-9-4">
                    <text:number>•</text:number>
                    <text:p text:style-name="al">klussendiensten</text:p>
                  </text:list-item>
                  <text:list-item text:style-override="id1-3-2-2-17-6-2-9-5">
                    <text:number>•</text:number>
                    <text:p text:style-name="al">(- ramen)wasservice</text:p>
                  </text:list-item>
                  <text:list-item text:style-override="id1-3-2-2-17-6-2-9-6">
                    <text:number>•</text:number>
                    <text:p text:style-name="al">rolstoelpools en scootmobielpools voor incidentele situaties</text:p>
                  </text:list-item>
                  <text:list-item text:style-override="id1-3-2-2-17-6-2-9-7">
                    <text:number>•</text:number>
                    <text:p text:style-name="al">kinderopvang in al zijn verschijningsvormen</text:p>
                  </text:list-item>
                  <text:list-item text:style-override="id1-3-2-2-17-6-2-9-8">
                    <text:number>•</text:number>
                    <text:p text:style-name="al">kortdurende huishoudelijke hulp</text:p>
                  </text:list-item>
                </text:list>
                <text:p text:style-name="al">Een algemene voorziening is geen maatwerkvoorziening. Voor een algemene voorziening kan soms wel een eigen bijdrage worden gevraagd. </text:p>
                <text:p text:style-name="al"/>
                <text:p text:style-name="al">
                <text:span text:style-name="nadrukondlijn">Inzet van voorzieningen uit andere wet- en regelgeving</text:span>
              </text:p>
                <text:p text:style-name="al">Het gaat hier om een grote diversiteit aan algemene en specifieke wettelijke regelingen, waarbij  de afbakening ten opzichte van de Wmo niet altijd ven scherp is geregeld.  Zoals: Wet op primair onderwijs, Wet op voortgezet onderwijs, Wet langdurige zorg, Zorgverzekeringswet, Jeugdwet, Participatiewet en de Wet kinderopvang. Als het inkomen een probleem vormt, kan een beroep worden gedaan op de bijzondere bijstand. </text:p>
                <text:p text:style-name="al"/>
              </text:section>
            </text:section>
            <text:section text:name="paragraaf_id1-3-2-2-17-7" text:style-name="paragraaf">
              <text:p text:style-name="paragraaf_kop"><text:span text:style-name="label"/> <text:span text:style-name="nr">5.</text:span> Compensatieverplichting Wmo</text:p>
              <text:section text:name="structuurtekst_id1-3-2-2-17-7-2" text:style-name="structuurtekst">
                <text:p text:style-name="al">Door het bepalen van de over te nemen activiteiten en hun normtijden, wordt de omvang van de hulp vastgesteld (zie hoofdstuk 4) </text:p>
                <text:p text:style-name="al"/>
                <text:p text:style-name="al">
                <text:span text:style-name="nadrukvet">3.</text:span>
                <text:span text:style-name="nadrukvet">Gebruikelijke hulp </text:span>
              </text:p>
              </text:section>
            </text:section>
            <text:section text:name="paragraaf_id1-3-2-2-17-8" text:style-name="paragraaf">
              <text:p text:style-name="paragraaf_kop"><text:span text:style-name="label"/> <text:span text:style-name="nr">3.1.</text:span> Definities</text:p>
              <text:section text:name="structuurtekst_id1-3-2-2-17-8-2" text:style-name="structuurtekst">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text:p>
                <text:p text:style-name="al"/>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
                <text:p text:style-name="al">Onder huisgenoot wordt verstaan: een persoon met wie de cliënt samen een gemeenschappelijke woning bewoon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
                <text:p text:style-name="al">Onder een leefeenheid wordt verstaan: ‘alle bewoners die een gemeenschappelijke woning bewonen met als doel een duurzame huishouding te voeren. </text:p>
                <text:p text:style-name="al"/>
                <text:p text:style-name="al">Onder een duurzaam huishouden wordt verstaan: ‘alle huisgenoten met een gezamenlijke huisvesting, die samen bijdragen in de kosten van de huishouding dan wel op andere wijze in elkaars verzorging voorzien. </text:p>
                <text:p text:style-name="al"/>
              </text:section>
            </text:section>
            <text:section text:name="paragraaf_id1-3-2-2-17-9" text:style-name="paragraaf">
              <text:p text:style-name="paragraaf_kop"><text:span text:style-name="label"/> <text:span text:style-name="nr">3.2</text:span> Gebruikelijke zorg door (jonge) huisgenoten</text:p>
              <text:section text:name="structuurtekst_id1-3-2-2-17-9-2" text:style-name="structuurtekst">
                <text:p text:style-name="al">Gebruikelijke zorg heeft een verplichtend karakter. Dit houdt in dat er zowel van volwassenen als jonge huisgenoten een bijdrage wordt verlangd in het huishouden. Hierbij dient echter wel rekening te worden gehouden et de ontwikkelingsfase van kinderen. Voor gezonde jonge huisgenoten geldt:</text:p>
                <text:list text:style-name="id1-3-2-2-17-9-2-2">
                  <text:list-item text:style-override="id1-3-2-2-17-9-2-2-1">
                    <text:number>•</text:number>
                    <text:p text:style-name="al">Huisgenoten tot 5 jaar leveren geen bijdrage aan het huishouden</text:p>
                  </text:list-item>
                  <text:list-item text:style-override="id1-3-2-2-17-9-2-2-2">
                    <text:number>•</text:number>
                    <text:p text:style-name="al">Huisgenoten van 5 tot en met 12 jaar worden naar eigen mogelijkheden betrokken bij lichte huishoudelijke werkzaamheden (bijvoorbeeld opruimen, tafel dekken/afruimen, afwassen/afdrogen, een boodschap doen en kleding in de wasmand gooien)</text:p>
                  </text:list-item>
                  <text:list-item text:style-override="id1-3-2-2-17-9-2-2-3">
                    <text:number>•</text:number>
                    <text:p text:style-name="al">Huisgenoten van 13 tot en met 17 jaar worden geacht te helpen bij lichte huishoudelijke werkzaamheden (bijvoorbeeld opruimen, tafel dekken/afruimen, afwassen/drogen, een boodschap doen, kleding in de wasmand gooien) en hun eigen kamer op orde houden (rommel opruimen, stofzuigen en bed verschonen).</text:p>
                  </text:list-item>
                  <text:list-item text:style-override="id1-3-2-2-17-9-2-2-4">
                    <text:number>•</text:number>
                    <text:p text:style-name="al">Huisgenoten van 18 tot en met 23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2-17-9-2-2-5">
                    <text:number>•</text:number>
                    <text:p text:style-name="al">Huisgenoten vanaf 23 jaar kunnen de huishoudelijke taken volledig overnemen wanneer de cliënt uitvalt. </text:p>
                  </text:list-item>
                </text:list>
                <text:p text:style-name="al"/>
                <text:p text:style-name="al">
                <text:span text:style-name="nadrukcur">Het gewend zijn of de vaardigheid missen</text:span>
              </text:p>
                <text:p text:style-name="al">Redenen als 'niet gewend zijn om’ of ‘geen huishoudelijke werk willen en/of kunnen verrichten' leiden niet tot het overnemen van huishoudelijke taken. In die situaties kan een tijdelijke indicatie afgegeven worden voor het aanleren hiervan, De taak wordt dan niet overgenomen maar via instructies gestuurd.</text:p>
                <text:p text:style-name="al"/>
              </text:section>
            </text:section>
            <text:section text:name="paragraaf_id1-3-2-2-17-10" text:style-name="paragraaf">
              <text:p text:style-name="paragraaf_kop"><text:span text:style-name="label"/> <text:span text:style-name="nr">3.3</text:span> Zorgplicht voor kinderen</text:p>
              <text:section text:name="structuurtekst_id1-3-2-2-17-10-2" text:style-name="structuurtekst">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één van de ouders dient de andere ouder de zorg voor de kinderen over te nemen. Van hen wordt verwacht, dat zij maximaal zoeken naar eigen oplossingen: zorgverlof, mantelzorg en andere voorliggende voorzieningen. De zorgplicht vervalt niet bij echtscheiding of het beëindigen van de relatie. Maar er dient wel rekening gehouden te worden met de eventueel door de rechtbank vastgelegde afspraken. </text:p>
                <text:p text:style-name="al"/>
                <text:p text:style-name="al">Zorgplicht voor gezonde kinderen:</text:p>
                <text:p text:style-name="al">
                <text:span text:style-name="nadrukondlijn">-</text:span>
                <text:span text:style-name="nadrukondlijn">Kinderen van 0 – 4 jaar:</text:span>
              </text:p>
                <text:list text:style-name="id1-3-2-2-17-10-2-5">
                  <text:list-item text:style-override="id1-3-2-2-17-10-2-5-1">
                    <text:number>•</text:number>
                    <text:p text:style-name="al">kunnen niet zonder toezicht van volwassenen</text:p>
                  </text:list-item>
                  <text:list-item text:style-override="id1-3-2-2-17-10-2-5-2">
                    <text:number>•</text:number>
                    <text:p text:style-name="al">moeten volledig verzorgd worden; aan- en uitkleden, eten en wassen</text:p>
                  </text:list-item>
                  <text:list-item text:style-override="id1-3-2-2-17-10-2-5-3">
                    <text:number>•</text:number>
                    <text:p text:style-name="al">zijn tot 4 jaar niet zindelijk</text:p>
                  </text:list-item>
                  <text:list-item text:style-override="id1-3-2-2-17-10-2-5-4">
                    <text:number>•</text:number>
                    <text:p text:style-name="al">hebben  begeleiding nodig bij hun sport/spel- en vrijetijdsbesteding, hebben dit niet in verenigingsverband</text:p>
                  </text:list-item>
                  <text:list-item text:style-override="id1-3-2-2-17-10-2-5-5">
                    <text:number>•</text:number>
                    <text:p text:style-name="al">zijn niet in staat zich zonder begeleiding in het verkeer te begeven</text:p>
                  </text:list-item>
                </text:list>
                <text:p text:style-name="al">
                <text:span text:style-name="nadrukondlijn">-</text:span>
                <text:span text:style-name="nadrukondlijn">Kinderen van 5 tot en met 11 jaar:</text:span>
              </text:p>
                <text:list text:style-name="id1-3-2-2-17-10-2-7">
                  <text:list-item text:style-override="id1-3-2-2-17-10-2-7-1">
                    <text:number>•</text:number>
                    <text:p text:style-name="al">kunnen niet zonder toezicht van volwassenen</text:p>
                  </text:list-item>
                  <text:list-item text:style-override="id1-3-2-2-17-10-2-7-2">
                    <text:number>•</text:number>
                    <text:p text:style-name="al">hebben toezicht nodig (en nog maar weinig hulp) bij hun persoonlijke verzorging. Ze zijn overdag zindelijk en ’s nachts merendeel ook</text:p>
                  </text:list-item>
                  <text:list-item text:style-override="id1-3-2-2-17-10-2-7-3">
                    <text:number>•</text:number>
                    <text:p text:style-name="al">sport- en hobbyactiviteiten in verenigingsverband, gemiddeld 2x per week</text:p>
                  </text:list-item>
                  <text:list-item text:style-override="id1-3-2-2-17-10-2-7-4">
                    <text:number>•</text:number>
                    <text:p text:style-name="al">hebben bij hun vrijetijdsbesteding alleen begeleiding nodig in het verkeer wanneer zij van en naar hun activiteiten gaan</text:p>
                  </text:list-item>
                  <text:list-item text:style-override="id1-3-2-2-17-10-2-7-5">
                    <text:number>•</text:number>
                    <text:p text:style-name="al">hebben vanaf 5 jaar een reguliere dagbesteding op school, oplopen van 22 tot 25 uur per week</text:p>
                  </text:list-item>
                </text:list>
                <text:p text:style-name="al">
                <text:span text:style-name="nadrukondlijn">-</text:span>
                <text:span text:style-name="nadrukondlijn">kinderen van 12 tot en met 17 jaar:</text:span>
              </text:p>
                <text:list text:style-name="id1-3-2-2-17-10-2-9">
                  <text:list-item text:style-override="id1-3-2-2-17-10-2-9-1">
                    <text:number>•</text:number>
                    <text:p text:style-name="al">hebben voortdurend toezicht nodig van volwassenen; kunnen vanaf 12 jaar enkele uren alleen gelaten worden, kunnen vanaf 16 jaar dag en nacht alleen gelaten worden, kunnen vanaf 18 jaar zelfstandig wonen</text:p>
                  </text:list-item>
                  <text:list-item text:style-override="id1-3-2-2-17-10-2-9-2">
                    <text:number>•</text:number>
                    <text:p text:style-name="al">hebben geen hulp (en maar weinig toezicht) nodig bij hun persoonlijke verzorging</text:p>
                  </text:list-item>
                  <text:list-item text:style-override="id1-3-2-2-17-10-2-9-3">
                    <text:number>•</text:number>
                    <text:p text:style-name="al">sport- en hobbyactiviteiten in verenigingsverband, onbekend aantal keer per week </text:p>
                  </text:list-item>
                  <text:list-item text:style-override="id1-3-2-2-17-10-2-9-4">
                    <text:number>•</text:number>
                    <text:p text:style-name="al">hebben bij hun vrijetijdsbesteding geen begeleiding nodig in het verkeer</text:p>
                  </text:list-item>
                  <text:list-item text:style-override="id1-3-2-2-17-10-2-9-5">
                    <text:number>•</text:number>
                    <text:p text:style-name="al">hebben tot 18 jaar een reguliere dagbesteding op school/opleiding </text:p>
                  </text:list-item>
                </text:list>
                <text:p text:style-name="al"/>
              </text:section>
            </text:section>
            <text:section text:name="paragraaf_id1-3-2-2-17-11" text:style-name="paragraaf">
              <text:p text:style-name="paragraaf_kop"><text:span text:style-name="label"/> <text:span text:style-name="nr">3.4</text:span> Uitzonderingen bij bijzondere typen leefsituaties</text:p>
              <text:section text:name="structuurtekst_id1-3-2-2-17-11-2" text:style-name="structuurtekst">
                <text:p text:style-name="al">Bij een aantal typen leefsituaties wordt anders omgegaan met het begrip ‘duurzaam huishouden’, waardoor er mogelijk geen/beperkt sprake zal zijn van ‘gebruikelijke zorg’.</text:p>
                <text:p text:style-name="al"/>
                <text:p text:style-name="al">
                <text:span text:style-name="nadrukcur">Kamer huren bij cliënt</text:span>
              </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 </text:p>
                <text:p text:style-name="al"/>
                <text:p text:style-name="al">
                <text:span text:style-name="nadrukcur">Geclusterd wonen</text:span>
              </text:p>
                <text:p text:style-name="al">Een cliënt woont zelfstandig, met meerdere mensen in één huis  zonder hiermee een leefeenheid te vormen. Met andere woorden: cliënt vormt een duurzaam huishouden met de huisgenoten. 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nz. vallen buiten het niveau van de sociale  woningbouw en behoren daardoor tot de eigen verantwoordelijkheid van de gemeenschap. </text:p>
                <text:p text:style-name="al"/>
              </text:section>
            </text:section>
            <text:section text:name="paragraaf_id1-3-2-2-17-12" text:style-name="paragraaf">
              <text:p text:style-name="paragraaf_kop"><text:span text:style-name="label"/> <text:span text:style-name="nr">3.5</text:span> Uitzonderingen voor gebruikelijke zorg</text:p>
              <text:section text:name="structuurtekst_id1-3-2-2-17-12-2" text:style-name="structuurtekst">
                <text:p text:style-name="al">In een aantal situaties waarbij er sprake is van een ‘duurzaam huishouden’ mag er worden afgeweken van het principe van ‘gebruikelijke zorg’. </text:p>
                <text:p text:style-name="al">
                <text:span text:style-name="nadrukondlijn">-</text:span>
                <text:span text:style-name="nadrukondlijn">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zorg’ niet van toepassing. </text:p>
                <text:p text:style-name="al"/>
                <text:p text:style-name="al">
                <text:span text:style-name="nadrukondlijn">-</text:span>
                <text:span text:style-name="nadrukondlijn">Symptomen die zouden kunnen wijzen op overbelasting</text:span>
              </text:p>
                <text:p text:style-name="al">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overname van huishoudelijke taken van korte duur zijn, te denken valt aan  3 – 6 maanden. In deze periode wordt de leefeenheid de gelegenheid gegeven de onderlinge taakverdeling aan de ontstane situatie aan te passen: </text:p>
                <text:p text:style-name="al"/>
                <text:p text:style-name="al">
                <text:span text:style-name="nadrukcur">Factoren die van invloed zijn op de draagkracht zijn onder meer: </text:span>
              </text:p>
                <text:list text:style-name="id1-3-2-2-17-12-2-9">
                  <text:list-item text:style-override="id1-3-2-2-17-12-2-9-1">
                    <text:number>•</text:number>
                    <text:p text:style-name="al">Lichamelijke conditie</text:p>
                  </text:list-item>
                  <text:list-item text:style-override="id1-3-2-2-17-12-2-9-2">
                    <text:number>•</text:number>
                    <text:p text:style-name="al">Geestelijke conditie</text:p>
                  </text:list-item>
                  <text:list-item text:style-override="id1-3-2-2-17-12-2-9-3">
                    <text:number>•</text:number>
                    <text:p text:style-name="al">Wijze van omgaan met problemen (coping)</text:p>
                  </text:list-item>
                  <text:list-item text:style-override="id1-3-2-2-17-12-2-9-4">
                    <text:number>•</text:number>
                    <text:p text:style-name="al">Motivatie voor de zorgtaak</text:p>
                  </text:list-item>
                  <text:list-item text:style-override="id1-3-2-2-17-12-2-9-5">
                    <text:number>•</text:number>
                    <text:p text:style-name="al">Sociaal netwerk</text:p>
                  </text:list-item>
                </text:list>
                <text:p text:style-name="al"/>
                <text:p text:style-name="al">
                <text:span text:style-name="nadrukcur">Factoren die van invloed zijn op de draaglast zijn onder meer:</text:span>
              </text:p>
                <text:list text:style-name="id1-3-2-2-17-12-2-12">
                  <text:list-item text:style-override="id1-3-2-2-17-12-2-12-1">
                    <text:number>•</text:number>
                    <text:p text:style-name="al">Omvang en mate van (on)planbaarheid van zorgtaken</text:p>
                  </text:list-item>
                  <text:list-item text:style-override="id1-3-2-2-17-12-2-12-2">
                    <text:number>•</text:number>
                    <text:p text:style-name="al">Ziektebeeld en prognose</text:p>
                  </text:list-item>
                  <text:list-item text:style-override="id1-3-2-2-17-12-2-12-3">
                    <text:number>•</text:number>
                    <text:p text:style-name="al">Inzicht van huisgenoot in ziektebeeld van cliënt</text:p>
                  </text:list-item>
                  <text:list-item text:style-override="id1-3-2-2-17-12-2-12-4">
                    <text:number>•</text:number>
                    <text:p text:style-name="al">Woonsituatie</text:p>
                  </text:list-item>
                  <text:list-item text:style-override="id1-3-2-2-17-12-2-12-5">
                    <text:number>•</text:number>
                    <text:p text:style-name="al">Bijkomende  sociale problemen</text:p>
                  </text:list-item>
                  <text:list-item text:style-override="id1-3-2-2-17-12-2-12-6">
                    <text:number>•</text:number>
                    <text:p text:style-name="al">Bijkomende emotionele problemen</text:p>
                  </text:list-item>
                  <text:list-item text:style-override="id1-3-2-2-17-12-2-12-7">
                    <text:number>•</text:number>
                    <text:p text:style-name="al">Bijkomende relationele problemen</text:p>
                  </text:list-item>
                </text:list>
                <text:p text:style-name="al"/>
                <text:p text:style-name="al">
                <text:span text:style-name="nadrukcur">Mogelijke symptomen van overbelasting zijn:</text:span>
              </text:p>
                <text:list text:style-name="id1-3-2-2-17-12-2-15">
                  <text:list-item text:style-override="id1-3-2-2-17-12-2-15-1">
                    <text:number>•</text:number>
                    <text:p text:style-name="al">Gespannen spieren, vaak in schoudergordel en rug</text:p>
                  </text:list-item>
                  <text:list-item text:style-override="id1-3-2-2-17-12-2-15-2">
                    <text:number>•</text:number>
                    <text:p text:style-name="al">Hoge bloeddruk</text:p>
                  </text:list-item>
                  <text:list-item text:style-override="id1-3-2-2-17-12-2-15-3">
                    <text:number>•</text:number>
                    <text:p text:style-name="al">Gewrichtspijn</text:p>
                  </text:list-item>
                  <text:list-item text:style-override="id1-3-2-2-17-12-2-15-4">
                    <text:number>•</text:number>
                    <text:p text:style-name="al">Gevoelens van slapte</text:p>
                  </text:list-item>
                  <text:list-item text:style-override="id1-3-2-2-17-12-2-15-5">
                    <text:number>•</text:number>
                    <text:p text:style-name="al">Slapeloosheid</text:p>
                  </text:list-item>
                  <text:list-item text:style-override="id1-3-2-2-17-12-2-15-6">
                    <text:number>•</text:number>
                    <text:p text:style-name="al">Migraine, duizeligheid</text:p>
                  </text:list-item>
                  <text:list-item text:style-override="id1-3-2-2-17-12-2-15-7">
                    <text:number>•</text:number>
                    <text:p text:style-name="al">Spierkrampen</text:p>
                  </text:list-item>
                  <text:list-item text:style-override="id1-3-2-2-17-12-2-15-8">
                    <text:number>•</text:number>
                    <text:p text:style-name="al">Verminderde weerstand, ziektegevoeligheid</text:p>
                  </text:list-item>
                  <text:list-item text:style-override="id1-3-2-2-17-12-2-15-9">
                    <text:number>•</text:number>
                    <text:p text:style-name="al">Opvliegingen</text:p>
                  </text:list-item>
                  <text:list-item text:style-override="id1-3-2-2-17-12-2-15-10">
                    <text:number>•</text:number>
                    <text:p text:style-name="al">Ademnood en gevoelens van beklemming op de borst</text:p>
                  </text:list-item>
                  <text:list-item text:style-override="id1-3-2-2-17-12-2-15-11">
                    <text:number>•</text:number>
                    <text:p text:style-name="al">Plotseling hevig zweten</text:p>
                  </text:list-item>
                  <text:list-item text:style-override="id1-3-2-2-17-12-2-15-12">
                    <text:number>•</text:number>
                    <text:p text:style-name="al">Gevoelens van beklemming in de hals</text:p>
                  </text:list-item>
                  <text:list-item text:style-override="id1-3-2-2-17-12-2-15-13">
                    <text:number>•</text:number>
                    <text:p text:style-name="al">Spiertrekkingen in het gezicht</text:p>
                  </text:list-item>
                  <text:list-item text:style-override="id1-3-2-2-17-12-2-15-14">
                    <text:number>•</text:number>
                    <text:p text:style-name="al">Verhoogde algemene prikkelbaarheid, boosheid, (verbale) agressie, zwijgen,  ongeduld</text:p>
                  </text:list-item>
                  <text:list-item text:style-override="id1-3-2-2-17-12-2-15-15">
                    <text:number>•</text:number>
                    <text:p text:style-name="al">Vaak huilen</text:p>
                  </text:list-item>
                  <text:list-item text:style-override="id1-3-2-2-17-12-2-15-16">
                    <text:number>•</text:number>
                    <text:p text:style-name="al">Neerslachtigheid</text:p>
                  </text:list-item>
                  <text:list-item text:style-override="id1-3-2-2-17-12-2-15-17">
                    <text:number>•</text:number>
                    <text:p text:style-name="al">Isolering</text:p>
                  </text:list-item>
                  <text:list-item text:style-override="id1-3-2-2-17-12-2-15-18">
                    <text:number>•</text:number>
                    <text:p text:style-name="al">Verbittering</text:p>
                  </text:list-item>
                  <text:list-item text:style-override="id1-3-2-2-17-12-2-15-19">
                    <text:number>•</text:number>
                    <text:p text:style-name="al">Concentratieproblemen</text:p>
                  </text:list-item>
                  <text:list-item text:style-override="id1-3-2-2-17-12-2-15-20">
                    <text:number>•</text:number>
                    <text:p text:style-name="al">Dwangmatig denken, niet meer kunnen stoppen</text:p>
                  </text:list-item>
                  <text:list-item text:style-override="id1-3-2-2-17-12-2-15-21">
                    <text:number>•</text:number>
                    <text:p text:style-name="al">Rusteloosheid</text:p>
                  </text:list-item>
                  <text:list-item text:style-override="id1-3-2-2-17-12-2-15-22">
                    <text:number>•</text:number>
                    <text:p text:style-name="al">Perfectionisme</text:p>
                  </text:list-item>
                  <text:list-item text:style-override="id1-3-2-2-17-12-2-15-23">
                    <text:number>•</text:number>
                    <text:p text:style-name="al">Geen beslissingen kunnen nemen</text:p>
                  </text:list-item>
                  <text:list-item text:style-override="id1-3-2-2-17-12-2-15-24">
                    <text:number>•</text:number>
                    <text:p text:style-name="al">Denkblokkades</text:p>
                  </text:list-item>
                </text:list>
                <text:p text:style-name="al"/>
                <text:p text:style-name="al">
                <text:span text:style-name="nadrukcur">Dreigende overbelasting door het verlenen van zorg</text:span>
              </text:p>
                <text:p text:style-name="al">Uit jurisprudentie blijkt dat in die situaties de aanvraag voor huishoudelijke hulp niet per definitie afgewezen kan worden. Als een huisgenoot aangeeft dat er sprake is van (driegende) overbelasting door de combinatie van (huishoudelijk) werk én de verzorging van een zieke huisgenoot, dienen deze klachten te worden onderzocht. Daarbij dienen onderstaande zaken onderzocht te worden:</text:p>
                <text:list text:style-name="id1-3-2-2-17-12-2-19">
                  <text:list-item text:style-override="id1-3-2-2-17-12-2-19-1">
                    <text:number>•</text:number>
                    <text:p text:style-name="al">is er sprake van onplanbare zorg?</text:p>
                  </text:list-item>
                  <text:list-item text:style-override="id1-3-2-2-17-12-2-19-2">
                    <text:number>•</text:number>
                    <text:p text:style-name="al">draaglast en draagkracht. </text:p>
                  </text:list-item>
                </text:list>
                <text:p text:style-name="al"/>
                <text:p text:style-name="al">Onderzoek naar enkel de medische situatie van de huisgenoot is niet toereikend. Er moet ook een beeld gevormd worden van de overige factoren die kunnen leiden tot (dreigende) overbelasting. Denk daarbij aan de aard en intensiteit van de verleende zorg, tezamen met de medische problematiek van de cliënt. </text:p>
                <text:p text:style-name="al"/>
                <text:p text:style-name="al">
                <text:span text:style-name="nadrukondlijn">(Dreigende) overbelasting bij korte levensverwachting cliënt</text:span>
              </text:p>
                <text:p text:style-name="al">In terminale situaties is overleg met de huisgenoten over wat draagbaar is zeer belangrijk. In deze situaties mag er soepeler worden omgegaan met het principe ‘gebruikelijke zorg’. </text:p>
                <text:p text:style-name="al"/>
                <text:p text:style-name="al">
                <text:span text:style-name="nadrukondlijn">(Dreigende) overbelasting na overlijden ouder</text:span>
              </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 – 6 maanden zodat de leefeenheid de gelegenheid krijgt de taakverdeling aan de ontstane situatie aan te passen.</text:p>
                <text:p text:style-name="al"/>
                <text:p text:style-name="al">
                <text:span text:style-name="nadrukondlijn">Voorkomen van crisis en ontwrichting bij verzorging en opvang van gezonde  kinderen</text:span>
              </text:p>
                <text:p text:style-name="al">Als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 – 6 maanden zodat de ouder(s) de gelegenheid krijgt een eigen oplossing te vinden. </text:p>
                <text:p text:style-name="al"/>
                <text:p text:style-name="al">
                <text:span text:style-name="nadrukondlijn">Fysieke afwezigheid in verband met werk </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ariniers. Het gaat namelijk te ver deze mensen te dwingen een andere baan of functie te zoeken. De afwezigheid dient echter wel te voldoen aan de volgende kenmerken:</text:p>
                <text:list text:style-name="id1-3-2-2-17-12-2-34">
                  <text:list-item text:style-override="id1-3-2-2-17-12-2-34-1">
                    <text:number>•</text:number>
                    <text:p text:style-name="al">het is inherent aan het werk</text:p>
                  </text:list-item>
                  <text:list-item text:style-override="id1-3-2-2-17-12-2-34-2">
                    <text:number>•</text:number>
                    <text:p text:style-name="al">heeft een verplichtend karakter</text:p>
                  </text:list-item>
                  <text:list-item text:style-override="id1-3-2-2-17-12-2-34-3">
                    <text:number>•</text:number>
                    <text:p text:style-name="al">en is voor een aaneengesloten periode van tenminste 7 etmalen. </text:p>
                  </text:list-item>
                </text:list>
                <text:p text:style-name="al"/>
                <text:p text:style-name="al">Let op: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zorg’ te leveren. In de berekening van de omvang van de hulp dient deze huisgenoot niet te worden meegerekend. </text:p>
                <text:p text:style-name="al"/>
                <text:p text:style-name="al">
                <text:span text:style-name="nadrukvet">4.</text:span>
                <text:span text:style-name="nadrukvet">Normering huishoudelijke taken</text:span>
              </text:p>
                <text:p text:style-name="al">Voor de hulp bij het huishouden zijn normtijden ontwikkeld waarin voor elke huishoudelijke taak een bepaald aantal minuten staat per week. Van deze normtijden mag afgeweken worden, mits  dit wordt gemotiveerd. Er moet altijd een zorgvuldige afweging worden gemaakt waarbij persoonlijke kenmerken ook worden meegenomen. </text:p>
                <text:p text:style-name="al"/>
              </text:section>
            </text:section>
            <text:section text:name="paragraaf_id1-3-2-2-17-13" text:style-name="paragraaf">
              <text:p text:style-name="paragraaf_kop"><text:span text:style-name="label"/> <text:span text:style-name="nr">4.1</text:span> Algemene uitgangspunten</text:p>
              <text:section text:name="structuurtekst_id1-3-2-2-17-13-2" text:style-name="structuurtekst">
                <text:p text:style-name="al">Alleen de kamers die in gebruik zijn, worden schoongehouden Met kamers wordt de hoeveelheid ruimtes in een woning bedoeld exclusief de keuken, badkamer en toilet. Bijvoorbeeld: 2 kamer woning = woonkamer en 1 slaapkamer, 4 kamer woning = woonkamer en 3 slaapkamers. Het verzorgen van huisdieren en planten valt binnen de marges van de normtijden. Daarnaast kunnen kamers die met een mindere frequentie gebruikt worden ook minder frequent schoongemaakt worden. </text:p>
                <text:p text:style-name="al"/>
              </text:section>
            </text:section>
            <text:section text:name="paragraaf_id1-3-2-2-17-14" text:style-name="paragraaf">
              <text:p text:style-name="paragraaf_kop"><text:span text:style-name="label"/> <text:span text:style-name="nr">4.2</text:span> Normtijden </text:p>
              <text:section text:name="structuurtekst_id1-3-2-2-17-14-2" text:style-name="structuurtekst">
                <text:p text:style-name="al">Per huishoudelijke taak geldt de onderstaande normtijd (per wek). Hierbij zij de activiteiten onderverdeeld in deelactiviteiten. Indien de cliënt in staat is om een of meerdere deelactiviteiten zelfstandig of met behulp van voorliggende oplossingen (leefeenheid, mantelzorg of inzet van technische hulpmiddelen) uit kan voeren dan dient dit op de normtijd in mindering gebracht te worden. </text:p>
                <text:section text:name="table_id1-3-2-2-17-14-2-2" text:style-name="table">
                  <text:p text:style-name="table_top"/>
                  <table:table table:style-name="tgroup">
                    <table:table-column table:style-name="id1-3-2-2-17-14-2-2-1-1"/>
                    <table:table-column table:style-name="id1-3-2-2-17-14-2-2-1-2"/>
                    <table:table-column table:style-name="id1-3-2-2-17-14-2-2-1-3"/>
                    <table:table-row table:style-name="row">
                      <table:table-cell table:style-name="entry" table:number-rows-spanned="1" table:number-columns-spanned="3">
                        <text:p text:style-name="table_al">
                          <text:span text:style-name="nadrukvet">Boodschappen voor het dagelijks leven doen</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Boodschappenlijstje samenstellen/bestellen </text:p>
                      </table:table-cell>
                      <table:table-cell table:style-name="entry" table:number-rows-spanned="1" table:number-columns-spanned="1">
                        <text:p text:style-name="table_al">10 minuten</text:p>
                      </table:table-cell>
                      <table:table-cell table:style-name="entry" table:number-rows-spanned="1" table:number-columns-spanned="1">
                        <text:p text:style-name="table_al">1x p/wk</text:p>
                      </table:table-cell>
                    </table:table-row>
                    <table:table-row table:style-name="row">
                      <table:table-cell table:style-name="entry" table:number-rows-spanned="1" table:number-columns-spanned="1">
                        <text:p text:style-name="table_al">Boodschappen inkopen </text:p>
                      </table:table-cell>
                      <table:table-cell table:style-name="entry" table:number-rows-spanned="1" table:number-columns-spanned="1">
                        <text:p text:style-name="table_al">40 minuten</text:p>
                      </table:table-cell>
                      <table:table-cell table:style-name="entry" table:number-rows-spanned="1" table:number-columns-spanned="1">
                        <text:p text:style-name="table_al">1x p/wk</text:p>
                      </table:table-cell>
                    </table:table-row>
                    <table:table-row table:style-name="row">
                      <table:table-cell table:style-name="entry" table:number-rows-spanned="1" table:number-columns-spanned="1">
                        <text:p text:style-name="table_al">Boodschappen inruimen</text:p>
                      </table:table-cell>
                      <table:table-cell table:style-name="entry" table:number-rows-spanned="1" table:number-columns-spanned="1">
                        <text:p text:style-name="table_al">10 minuten</text:p>
                      </table:table-cell>
                      <table:table-cell table:style-name="entry" table:number-rows-spanned="1" table:number-columns-spanned="1">
                        <text:p text:style-name="table_al">1x p/wk</text:p>
                      </table:table-cell>
                    </table:table-row>
                    <table:table-row table:style-name="row">
                      <table:table-cell table:style-name="entry" table:number-rows-spanned="1" table:number-columns-spanned="3">
                        <text:p text:style-name="table_al">
                          <text:span text:style-name="nadrukvet">Normtijd</text:span>
                        </text:p>
                      </table:table-cell>
                    </table:table-row>
                    <table:table-row table:style-name="row">
                      <table:table-cell table:style-name="entry" table:number-rows-spanned="1" table:number-columns-spanned="3">
                        <text:p text:style-name="table_al">60 minuten per week</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2">
                        <text:p text:style-name="table_al">Leefeenheid &gt; 4 personen </text:p>
                      </table:table-cell>
                      <table:table-cell table:style-name="entry" table:number-rows-spanned="1" table:number-columns-spanned="1">
                        <text:p text:style-name="table_al">60 minuten extra</text:p>
                      </table:table-cell>
                    </table:table-row>
                    <table:table-row table:style-name="row">
                      <table:table-cell table:style-name="entry" table:number-rows-spanned="1" table:number-columns-spanned="2">
                        <text:p text:style-name="table_al">Kind(eren) &lt; 12 jaar </text:p>
                      </table:table-cell>
                      <table:table-cell table:style-name="entry" table:number-rows-spanned="1" table:number-columns-spanned="1">
                        <text:p text:style-name="table_al">60 minuten extra</text:p>
                      </table:table-cell>
                    </table:table-row>
                    <table:table-row table:style-name="row">
                      <table:table-cell table:style-name="entry" table:number-rows-spanned="1" table:number-columns-spanned="2">
                        <text:p text:style-name="table_al">Afstand tot dichtstbijzijnde winkel is &gt; 2 kilometer </text:p>
                      </table:table-cell>
                      <table:table-cell table:style-name="entry" table:number-rows-spanned="1" table:number-columns-spanned="1">
                        <text:p text:style-name="table_al">30 minuten extra</text:p>
                      </table:table-cell>
                    </table:table-row>
                    <table:table-row table:style-name="row">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3">
                        <text:p text:style-name="table_al">De boodschappendienst is voorliggend. Indien nodig kan de hulp helpen bij de bestelling. </text:p>
                      </table:table-cell>
                    </table:table-row>
                    <table:table-row table:style-name="row">
                      <table:table-cell table:style-name="entry" table:number-rows-spanned="1" table:number-columns-spanned="3">
                        <text:p text:style-name="table_al">Eigen keuzes, zoals de keuze voor speciaal voedsel dat maar beperkt te koop wordt aangeboden, waardoor extra reizen nodig is of het doen van boodschappen in een groot aantal winkels, resulteert niet in extra tijd voor boodschappen doen. Alleen wanneer bovenstaande medisch noodzakelijk is, kan men extra tijd krijgen. </text:p>
                      </table:table-cell>
                    </table:table-row>
                  </table:table>
                  <text:p text:style-name="table_bottom"/>
                </text:section>
                <text:p text:style-name="al"/>
                <text:section text:name="table_id1-3-2-2-17-14-2-4" text:style-name="table">
                  <text:p text:style-name="table_top"/>
                  <table:table table:style-name="tgroup">
                    <table:table-column table:style-name="id1-3-2-2-17-14-2-4-1-1"/>
                    <table:table-column table:style-name="id1-3-2-2-17-14-2-4-1-2"/>
                    <table:table-column table:style-name="id1-3-2-2-17-14-2-4-1-3"/>
                    <table:table-row table:style-name="row">
                      <table:table-cell table:style-name="entry" table:number-rows-spanned="1" table:number-columns-spanned="3">
                        <text:p text:style-name="table_al">
                          <text:span text:style-name="nadrukvet">Broodmaaltijd bereiden</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Broodmaaltijd bereiden (smeren)</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Broodmaaltijd klaar zetten, tafel dekken </text:p>
                      </table:table-cell>
                      <table:table-cell table:style-name="entry" table:number-rows-spanned="1" table:number-columns-spanned="1">
                        <text:p text:style-name="table_al">2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Koffie/thee zetten </text:p>
                      </table:table-cell>
                      <table:table-cell table:style-name="entry" table:number-rows-spanned="1" table:number-columns-spanned="1">
                        <text:p text:style-name="table_al">3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3">
                        <text:p text:style-name="table_al">Normtijd</text:p>
                      </table:table-cell>
                    </table:table-row>
                    <table:table-row table:style-name="row">
                      <table:table-cell table:style-name="entry" table:number-rows-spanned="1" table:number-columns-spanned="3">
                        <text:p text:style-name="table_al">Normtijd 15 minuten  per keer, maximaal 2x per dag</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2">
                        <text:p text:style-name="table_al">Kind(eren) &lt; 12 jaar </text:p>
                      </table:table-cell>
                      <table:table-cell table:style-name="entry" table:number-rows-spanned="1" table:number-columns-spanned="1">
                        <text:p text:style-name="table_al">20 minuten extra</text:p>
                      </table:table-cell>
                    </table:table-row>
                  </table:table>
                  <text:p text:style-name="table_bottom"/>
                </text:section>
                <text:p text:style-name="al"/>
                <text:section text:name="table_id1-3-2-2-17-14-2-6" text:style-name="table">
                  <text:p text:style-name="table_top"/>
                  <table:table table:style-name="tgroup">
                    <table:table-column table:style-name="id1-3-2-2-17-14-2-6-1-1"/>
                    <table:table-column table:style-name="id1-3-2-2-17-14-2-6-1-2"/>
                    <table:table-column table:style-name="id1-3-2-2-17-14-2-6-1-3"/>
                    <table:table-row table:style-name="row">
                      <table:table-cell table:style-name="entry" table:number-rows-spanned="1" table:number-columns-spanned="3">
                        <text:p text:style-name="table_al">
                          <text:span text:style-name="nadrukvet">Warme maaltijd bereiden</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Warme maaltijd bereiden: koken</text:p>
                      </table:table-cell>
                      <table:table-cell table:style-name="entry" table:number-rows-spanned="1" table:number-columns-spanned="1">
                        <text:p text:style-name="table_al">25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Warme maaltijd bereiden: opwarmen</text:p>
                      </table:table-cell>
                      <table:table-cell table:style-name="entry" table:number-rows-spanned="1" table:number-columns-spanned="1">
                        <text:p text:style-name="table_al">10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Warme maaltijd klaar zetten, tafel dekke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3">
                        <text:p text:style-name="table_al">Normtijd</text:p>
                      </table:table-cell>
                    </table:table-row>
                    <table:table-row table:style-name="row">
                      <table:table-cell table:style-name="entry" table:number-rows-spanned="1" table:number-columns-spanned="1">
                        <text:p text:style-name="table_al">Opwarm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Koken </text:p>
                      </table:table-cell>
                      <table:table-cell table:style-name="entry" table:number-rows-spanned="1" table:number-columns-spanned="1">
                        <text:p text:style-name="table_al">30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2">
                        <text:p text:style-name="table_al">Kind(eren) &lt; 12 jaar </text:p>
                      </table:table-cell>
                      <table:table-cell table:style-name="entry" table:number-rows-spanned="1" table:number-columns-spanned="1">
                        <text:p text:style-name="table_al">20 minuten extra</text:p>
                      </table:table-cell>
                    </table:table-row>
                    <table:table-row table:style-name="row">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3">
                        <text:p text:style-name="table_al">Maaltijdservice, kant en klaarmaaltijden enz. gelden als voorliggende voorzieningen. </text:p>
                      </table:table-cell>
                    </table:table-row>
                  </table:table>
                  <text:p text:style-name="table_bottom"/>
                </text:section>
                <text:p text:style-name="al"/>
                <text:section text:name="table_id1-3-2-2-17-14-2-8" text:style-name="table">
                  <text:p text:style-name="table_top"/>
                  <table:table table:style-name="tgroup">
                    <table:table-column table:style-name="id1-3-2-2-17-14-2-8-1-1"/>
                    <table:table-column table:style-name="id1-3-2-2-17-14-2-8-1-2"/>
                    <table:table-column table:style-name="id1-3-2-2-17-14-2-8-1-3"/>
                    <table:table-row table:style-name="row">
                      <table:table-cell table:style-name="entry" table:number-rows-spanned="1" table:number-columns-spanned="3">
                        <text:p text:style-name="table_al">
                          <text:span text:style-name="nadrukvet">Licht huishoudelijk werk</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Stof afnemen hoog/laag</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 afnemen heuphoogte </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Opruimen </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Afwassen/afwasmachine vullen/lege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ed opmaken (rechttrekken en terugslaa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Overige taken en uitloop vaste take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3">
                        <text:p text:style-name="table_al">
                          <text:span text:style-name="nadrukvet">Normtijd</text:span>
                        </text:p>
                      </table:table-cell>
                    </table:table-row>
                    <table:table-row table:style-name="row">
                      <table:table-cell table:style-name="entry" table:number-rows-spanned="1" table:number-columns-spanned="2">
                        <text:p text:style-name="table_al">Eenpersoonshuishouden </text:p>
                      </table:table-cell>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2">
                        <text:p text:style-name="table_al">Meerpersoonshuishouden </text:p>
                      </table:table-cell>
                      <table:table-cell table:style-name="entry" table:number-rows-spanned="1" table:number-columns-spanned="1">
                        <text:p text:style-name="table_al">90 minuten per week</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text:p>
                      </table:table-cell>
                      <table:table-cell table:style-name="entry" table:number-rows-spanned="1" table:number-columns-spanned="1">
                        <text:p text:style-name="table_al">30 minuten</text:p>
                      </table:table-cell>
                      <table:table-cell table:style-name="entry" table:number-rows-spanned="1" table:number-columns-spanned="1">
                        <text:p text:style-name="table_al">p/wk</text:p>
                      </table:table-cell>
                    </table:table-row>
                    <table:table-row table:style-name="row">
                      <table:table-cell table:style-name="entry" table:number-rows-spanned="1" table:number-columns-spanned="1">
                        <text:p text:style-name="table_al">Psychogeriatrische problematiek/gedragsproblematiek </text:p>
                      </table:table-cell>
                      <table:table-cell table:style-name="entry" table:number-rows-spanned="1" table:number-columns-spanned="1">
                        <text:p text:style-name="table_al">30 minuten</text:p>
                      </table:table-cell>
                      <table:table-cell table:style-name="entry" table:number-rows-spanned="1" table:number-columns-spanned="1">
                        <text:p text:style-name="table_al">p/wk</text:p>
                      </table:table-cell>
                    </table:table-row>
                    <table:table-row table:style-name="row">
                      <table:table-cell table:style-name="entry" table:number-rows-spanned="1" table:number-columns-spanned="1">
                        <text:p text:style-name="table_al">Allergie of aandoening aan de luchtwegen in een gesaneerde woning </text:p>
                      </table:table-cell>
                      <table:table-cell table:style-name="entry" table:number-rows-spanned="1" table:number-columns-spanned="1">
                        <text:p text:style-name="table_al">30 minuten</text:p>
                      </table:table-cell>
                      <table:table-cell table:style-name="entry" table:number-rows-spanned="1" table:number-columns-spanned="1">
                        <text:p text:style-name="table_al">p/wk</text:p>
                      </table:table-cell>
                    </table:table-row>
                    <table:table-row table:style-name="row">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3">
                        <text:p text:style-name="table_al">Indien licht huishoudelijk werk én maaltijdvoorziening wordt geïndiceerd, dan tijd in mindering brengen (bij licht huishoudelijk werk) omdat afwassen (handmatig of afwasmachine in/uitruimen) ook opgenomen is bij maaltijdvoorziening. Indien cliënt wel in staat is licht huishoudelijk werk te verrichten maar niet de maaltijdverzorging, dan wordt verwacht dat cliënt zelf de afwas kan voorspoelen. </text:p>
                      </table:table-cell>
                    </table:table-row>
                  </table:table>
                  <text:p text:style-name="table_bottom"/>
                </text:section>
                <text:p text:style-name="al"/>
                <text:section text:name="table_id1-3-2-2-17-14-2-10" text:style-name="table">
                  <text:p text:style-name="table_top"/>
                  <table:table table:style-name="tgroup">
                    <table:table-column table:style-name="id1-3-2-2-17-14-2-10-1-1"/>
                    <table:table-column table:style-name="id1-3-2-2-17-14-2-10-1-2"/>
                    <table:table-column table:style-name="id1-3-2-2-17-14-2-10-1-3"/>
                    <table:table-row table:style-name="row">
                      <table:table-cell table:style-name="entry" table:number-rows-spanned="1" table:number-columns-spanned="3">
                        <text:p text:style-name="table_al">
                          <text:span text:style-name="nadrukvet">Zwaar huishoudelijk werk</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adkamer schoonmak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Keuken schoonmak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Toilet schoonmaken </text:p>
                      </table:table-cell>
                      <table:table-cell table:style-name="entry" table:number-rows-spanned="1" table:number-columns-spanned="1">
                        <text:p text:style-name="table_al">10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edden verschone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Ramen lappen  </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Dweilen </text:p>
                      </table:table-cell>
                      <table:table-cell table:style-name="entry" table:number-rows-spanned="1" table:number-columns-spanned="1">
                        <text:p text:style-name="table_al">10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Overige taken en uitloop vaste take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3">
                        <text:p text:style-name="table_al">
                          <text:span text:style-name="nadrukvet">Normtijd</text:span>
                        </text:p>
                      </table:table-cell>
                    </table:table-row>
                    <table:table-row table:style-name="row">
                      <table:table-cell table:style-name="entry" table:number-rows-spanned="1" table:number-columns-spanned="2">
                        <text:p text:style-name="table_al">Eenpersoonshuishouden</text:p>
                      </table:table-cell>
                      <table:table-cell table:style-name="entry" table:number-rows-spanned="1" table:number-columns-spanned="1">
                        <text:p text:style-name="table_al">90 minuten per week</text:p>
                      </table:table-cell>
                    </table:table-row>
                    <table:table-row table:style-name="row">
                      <table:table-cell table:style-name="entry" table:number-rows-spanned="1" table:number-columns-spanned="2">
                        <text:p text:style-name="table_al">Meerpersoonshuishouden </text:p>
                      </table:table-cell>
                      <table:table-cell table:style-name="entry" table:number-rows-spanned="1" table:number-columns-spanned="1">
                        <text:p text:style-name="table_al">180 minuten per week</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2">
                        <text:p text:style-name="table_al">Kind(eren) &lt; 12 jaar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2">
                        <text:p text:style-name="table_al">Psychogeriatrische problematiek/gedragsproblematiek</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2">
                        <text:p text:style-name="table_al">Allergie of aandoening aan de luchtwegen in een gesaneerde woningen</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2">
                        <text:p text:style-name="table_al">Hoge vervuilingsgraad, als gevolg van beperkingen, niet door de bestaande leefwijze </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3">
                        <text:p text:style-name="table_al">Voor de verzorging van dieren wordt geen extra tijd berekend, dit is al verdisconteerd in de marge van de normtijden.</text:p>
                      </table:table-cell>
                    </table:table-row>
                  </table:table>
                  <text:p text:style-name="table_bottom"/>
                </text:section>
                <text:p text:style-name="al"/>
                <text:section text:name="table_id1-3-2-2-17-14-2-12" text:style-name="table">
                  <text:p text:style-name="table_top"/>
                  <table:table table:style-name="tgroup">
                    <table:table-column table:style-name="id1-3-2-2-17-14-2-12-1-1"/>
                    <table:table-column table:style-name="id1-3-2-2-17-14-2-12-1-2"/>
                    <table:table-column table:style-name="id1-3-2-2-17-14-2-12-1-3"/>
                    <table:table-row table:style-name="row">
                      <table:table-cell table:style-name="entry" table:number-rows-spanned="1" table:number-columns-spanned="3">
                        <text:p text:style-name="table_al">
                          <text:span text:style-name="nadrukvet">Wasverzorging</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Wasgoed sorteren</text:p>
                      </table:table-cell>
                      <table:table-cell table:style-name="entry" table:number-rows-spanned="1" table:number-columns-spanned="1">
                        <text:p text:style-name="table_al">2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in de wasmachine  plaatsen</text:p>
                      </table:table-cell>
                      <table:table-cell table:style-name="entry" table:number-rows-spanned="1" table:number-columns-spanned="1">
                        <text:p text:style-name="table_al">3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uit de wasmachine hale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in en uit de droger halen</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opvouwen </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strijken </text:p>
                      </table:table-cell>
                      <table:table-cell table:style-name="entry" table:number-rows-spanned="1" table:number-columns-spanned="1">
                        <text:p text:style-name="table_al">20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opruimen </text:p>
                      </table:table-cell>
                      <table:table-cell table:style-name="entry" table:number-rows-spanned="1" table:number-columns-spanned="1">
                        <text:p text:style-name="table_al">10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3">
                        <text:p text:style-name="table_al">
                          <text:span text:style-name="nadrukvet">Normtijd</text:span>
                        </text:p>
                      </table:table-cell>
                    </table:table-row>
                    <table:table-row table:style-name="row">
                      <table:table-cell table:style-name="entry" table:number-rows-spanned="1" table:number-columns-spanned="2">
                        <text:p text:style-name="table_al">Eenpersoonshuishouden</text:p>
                      </table:table-cell>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2">
                        <text:p text:style-name="table_al">Meerpersoonshuishouden </text:p>
                      </table:table-cell>
                      <table:table-cell table:style-name="entry" table:number-rows-spanned="1" table:number-columns-spanned="1">
                        <text:p text:style-name="table_al">90 minuten per week</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2">
                        <text:p text:style-name="table_al">Kind(eren) &lt; 16 jaar </text:p>
                      </table:table-cell>
                      <table:table-cell table:style-name="entry" table:number-rows-spanned="1" table:number-columns-spanned="1">
                        <text:p text:style-name="table_al">per kind 30 minuten</text:p>
                      </table:table-cell>
                    </table:table-row>
                    <table:table-row table:style-name="row">
                      <table:table-cell table:style-name="entry" table:number-rows-spanned="1" table:number-columns-spanned="2">
                        <text:p text:style-name="table_al">Bedlegerige cliënten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2">
                        <text:p text:style-name="table_al">Extra bewassing i.v.m. overmatige transpiratie, incontinentie, speekselverlies enz.</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3">
                        <text:p text:style-name="table_al">Strijken van bovenkleding is meegenomen in de normtijd. Extra tijd voor strijken van onderkleding en/of beddengoed is alleen mogelijk als dit medisch noodzakelijk is. </text:p>
                      </table:table-cell>
                    </table:table-row>
                  </table:table>
                  <text:p text:style-name="table_bottom"/>
                </text:section>
                <text:p text:style-name="al"/>
                <text:p text:style-name="al"/>
                <text:p text:style-name="al"/>
                <text:section text:name="table_id1-3-2-2-17-14-2-16" text:style-name="table">
                  <text:p text:style-name="table_top"/>
                  <table:table table:style-name="tgroup">
                    <table:table-column table:style-name="id1-3-2-2-17-14-2-16-1-1"/>
                    <table:table-column table:style-name="id1-3-2-2-17-14-2-16-1-2"/>
                    <table:table-column table:style-name="id1-3-2-2-17-14-2-16-1-3"/>
                    <table:table-row table:style-name="row">
                      <table:table-cell table:style-name="entry" table:number-rows-spanned="1" table:number-columns-spanned="3">
                        <text:p text:style-name="table_al">
                          <text:span text:style-name="nadrukvet">Verzorging en/of tijdelijke opvang van kinderen</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3">
                        <text:p text:style-name="table_al">Het gaat hierbij om een ouder die ten gevolge van beperkingen tijdelijk niet in staat is de verzorging en/of opvang van gezonde kinderen uit te voeren. Denk daarbij aan de persoonlijke verzorging, begeleiding en opvoedingsactiviteiten. </text:p>
                      </table:table-cell>
                    </table:table-row>
                    <table:table-row table:style-name="row">
                      <table:table-cell table:style-name="entry" table:number-rows-spanned="1" table:number-columns-spanned="3">
                        <text:p text:style-name="table_al">
                          <text:span text:style-name="nadrukvet">Normtijd</text:span>
                        </text:p>
                      </table:table-cell>
                    </table:table-row>
                    <table:table-row table:style-name="row">
                      <table:table-cell table:style-name="entry" table:number-rows-spanned="1" table:number-columns-spanned="1">
                        <text:p text:style-name="table_al">Naar bed brengen/uit bed halen                                   10 minuten</text:p>
                      </table:table-cell>
                      <table:table-cell table:style-name="entry" table:number-rows-spanned="1" table:number-columns-spanned="1">
                        <text:p text:style-name="table_al">per keer per kind</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p text:style-name="table_al">Wassen en kleden                                                              </text:p>
                      </table:table-cell>
                      <table:table-cell table:style-name="entry" table:number-rows-spanned="1" table:number-columns-spanned="1">
                        <text:p text:style-name="table_al">per dag per kind</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Eten en/of drinken                                                  </text:p>
                      </table:table-cell>
                      <table:table-cell table:style-name="entry" table:number-rows-spanned="1" table:number-columns-spanned="1">
                        <text:p text:style-name="table_al">per broodmaaltijd</text:p>
                      </table:table-cell>
                      <table:table-cell table:style-name="entry" table:number-rows-spanned="1" table:number-columns-spanned="1">
                        <text:p text:style-name="table_al">2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arme maaltijd</text:p>
                      </table:table-cell>
                      <table:table-cell table:style-name="entry" table:number-rows-spanned="1" table:number-columns-spanned="1">
                        <text:p text:style-name="table_al">25 minuten</text:p>
                      </table:table-cell>
                    </table:table-row>
                    <table:table-row table:style-name="row">
                      <table:table-cell table:style-name="entry" table:number-rows-spanned="1" table:number-columns-spanned="1">
                        <text:p text:style-name="table_al">Babyvoeding: flesje/borstvoeding                       per keer per kind         20 minuten</text:p>
                      </table:table-cell>
                      <table:table-cell table:style-name="entry" table:number-rows-spanned="1" table:number-columns-spanned="1">
                        <text:p text:style-name="table_al">per keer per kind</text:p>
                      </table:table-cell>
                      <table:table-cell table:style-name="entry" table:number-rows-spanned="1" table:number-columns-spanned="1">
                        <text:p text:style-name="table_al">20 minuten</text:p>
                      </table:table-cell>
                    </table:table-row>
                    <table:table-row table:style-name="row">
                      <table:table-cell table:style-name="entry" table:number-rows-spanned="1" table:number-columns-spanned="1">
                        <text:p text:style-name="table_al">Luier verschonen                                                     per keer per kind         10 minuten</text:p>
                      </table:table-cell>
                      <table:table-cell table:style-name="entry" table:number-rows-spanned="1" table:number-columns-spanned="1">
                        <text:p text:style-name="table_al">per keer per kind</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p text:style-name="table_al">Naar school/crèche brengen/halen                     </text:p>
                      </table:table-cell>
                      <table:table-cell table:style-name="entry" table:number-rows-spanned="1" table:number-columns-spanned="1">
                        <text:p text:style-name="table_al">per keer</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2">
                        <text:p text:style-name="table_al">Indien opvang noodzakelijk is                              tot 40 uur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3">
                        <text:p text:style-name="table_al">Maximale duur voor opvang is 3 maanden. Specifieke voorliggende voorzieningen voor opvang: zorgverlof, crèche, kinderopvang, buitenschoolse/tussenschoolse opvang, gastouder, enz. </text:p>
                      </table:table-cell>
                    </table:table-row>
                  </table:table>
                  <text:p text:style-name="table_bottom"/>
                </text:section>
                <text:p text:style-name="al"/>
                <text:section text:name="table_id1-3-2-2-17-14-2-18" text:style-name="table">
                  <text:p text:style-name="table_top"/>
                  <table:table table:style-name="tgroup">
                    <table:table-column table:style-name="id1-3-2-2-17-14-2-18-1-1"/>
                    <table:table-column table:style-name="id1-3-2-2-17-14-2-18-1-2"/>
                    <table:table-row table:style-name="row">
                      <table:table-cell table:style-name="entry" table:number-rows-spanned="1" table:number-columns-spanned="2">
                        <text:p text:style-name="table_al">
                          <text:span text:style-name="nadrukvet">Dagelijkse organisatie van het huishouden</text:span>
                        </text:p>
                      </table:table-cell>
                    </table:table-row>
                    <table:table-row table:style-name="row">
                      <table:table-cell table:style-name="entry" table:number-rows-spanned="1" table:number-columns-spanned="2">
                        <text:p text:style-name="table_al">
                          <text:span text:style-name="nadrukvet">Omschrijving</text:span>
                        </text:p>
                      </table:table-cell>
                    </table:table-row>
                    <table:table-row table:style-name="row">
                      <table:table-cell table:style-name="entry" table:number-rows-spanned="1" table:number-columns-spanned="2">
                        <text:p text:style-name="table_al">Organisatie van huishoudelijke activiteiten, plannen en beheren van middelen m.b.t. het huishouden.</text:p>
                      </table:table-cell>
                    </table:table-row>
                    <table:table-row table:style-name="row">
                      <table:table-cell table:style-name="entry" table:number-rows-spanned="1" table:number-columns-spanned="1">
                        <text:p text:style-name="table_al">
                          <text:span text:style-name="nadrukvet">Normtij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0 minuten per week </text:p>
                      </table:table-cell>
                    </table:table-row>
                    <table:table-row table:style-name="row">
                      <table:table-cell table:style-name="entry" table:number-rows-spanned="1" table:number-columns-spanned="2">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6 jaar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Psychogeriatrische problematiek/gedragsproblematiek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Communicatieproblemen als gevolg van beperkingen, niet door een taalbarrière    </text:p>
                      </table:table-cell>
                      <table:table-cell table:style-name="entry" table:number-rows-spanned="1" table:number-columns-spanned="1">
                        <text:p text:style-name="table_al">30 minuten</text:p>
                      </table:table-cell>
                    </table:table-row>
                  </table:table>
                  <text:p text:style-name="table_bottom"/>
                </text:section>
                <text:p text:style-name="al"/>
              </text:section>
            </text:section>
            <text:p text:style-name="hoofdstuk_bottom"/>
          </text:section>
          <text:section text:name="artikel_id1-3-2-2-1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op DATUM  door het college van de gemeente Eemsdelta,</text:span></text:p>
            <text:p><text:span text:style-name="functie">Gerard Beukema, burgemeester.</text:span></text:p>
            <text:p><text:span text:style-name="functie">Ronald Koch, secretaris</text:span></text:p>
          </text:section>
        </text:section>
        <text:section text:name="nota-toelichting_id1-3-2-4" text:style-name="nota-toelichting">
          <text:p text:style-name="kop_level0"><text:span text:style-name="label"/> <text:span text:style-name="nr"/> Toelichting nadere regels Wmo 2021</text:p>
          <text:p text:style-name="al"/>
          <text:p text:style-name="al">Deze nadere regels maatschappelijke ondersteuning vormen een nadere uitwerking van de Verordening Wmo 2021 en de Wet maatschappelijke ondersteuning 2015 (Wmo 2015) en zijn hiermee onlosmakelijk verbonden. Waar een onderdeel uit de nadere regels onbedoeld afwijkt van hetgeen geregeld is in Verdragen, jurisprudentie, Wet of verordening, dan is de betreffende bepaling onverbindend.  Waar in dit document de Wmo 2015 wordt aangehaald, wordt gesproken over de Wet.  Waar de Verordening Wmo 2015 wordt aangehaald, wordt gesproken over  (de) Verordening.  </text:p>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 ondersteuning in de vorm van een maatwerkvoorziening. </text:p>
          <text:p text:style-name="al">In deze regeling en in de toelichting wordt steeds gesproken over cliënt waarbij steeds gesproken wordt over "hem" of "zijn". Vanzelfsprekend worden hiermee niet enkel mannelijke cliënten bedoeld maar is enkel voor deze vorm gekozen vanwege de leesbaarheid van de tekst. Daar waar "hem" en "zijn" staat kan ook gelezen worden "zij" en "haar".</text:p>
          <text:p text:style-name="al"/>
          <text:p text:style-name="al">
          <text:span text:style-name="nadrukvet">Artikel 1. Begripsbepalingen</text:span>
        </text:p>
          <text:p text:style-name="al">Hieronder worden voor de leesbaarheid van dit document de begripsbepalingen uit de wet herhaald. Dit is informatief. Mocht de wet wijzigen, dan geldt de actueel geldende versie van de wet en niet de tekst zoals hieronder vermeld.</text:p>
          <text:list text:style-name="id1-3-2-4-9">
            <text:list-item text:style-override="id1-3-2-4-9-1">
              <text:number>•</text:number>
              <text:p text:style-name="al">aanbieder: natuurlijke persoon of rechtspersoon die jegens het college gehouden is een algemene voorziening of een maatwerkvoorziening te leveren;</text:p>
            </text:list-item>
            <text:list-item text:style-override="id1-3-2-4-9-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9-3">
              <text:number>•</text:number>
              <text:p text:style-name="al">AMHK: advies- en meldpunt huiselijk geweld en kindermishandeling als bedoeld in artikel 4.1.1;</text:p>
            </text:list-item>
            <text:list-item text:style-override="id1-3-2-4-9-4">
              <text:number>•</text:number>
              <text:p text:style-name="al">begeleiding: activiteiten gericht op het bevorderen van zelfredzaamheid en participatie van de cliënt opdat hij zo lang mogelijk in zijn eigen leefomgeving kan blijven.</text:p>
            </text:list-item>
            <text:list-item text:style-override="id1-3-2-4-9-5">
              <text:number>•</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4-9-6">
              <text:number>•</text:number>
              <text:p text:style-name="al">beroepskracht: natuurlijke persoon die in persoon beroepsmatig werkzaam is voor een aanbieder;</text:p>
            </text:list-item>
            <text:list-item text:style-override="id1-3-2-4-9-7">
              <text:number>•</text:number>
              <text:p text:style-name="al">burgerservicenummer: burgerservicenummer als bedoeld in artikel 1, onderdeel b, van de Wet algemene bepalingen burgerservicenummer;</text:p>
            </text:list-item>
            <text:list-item text:style-override="id1-3-2-4-9-8">
              <text:number>•</text:number>
              <text:p text:style-name="al">CAK: het CAK, genoemd in artikel 6.1.1, eerste lid, van de Wet langdurige zorg;</text:p>
            </text:list-item>
            <text:list-item text:style-override="id1-3-2-4-9-9">
              <text:number>•</text:number>
              <text:p text:style-name="al">calamiteit: niet-beoogde of onverwachte gebeurtenis, die betrekking heeft op de kwaliteit van een voorziening en die tot een ernstig schadelijk gevolg voor of de dood van een cliënt heeft geleid;</text:p>
            </text:list-item>
            <text:list-item text:style-override="id1-3-2-4-9-10">
              <text:number>•</text:number>
              <text:p text:style-name="al">CIZ: het CIZ, genoemd in artikel 7.1.1, eerste lid, van de Wet langdurige zorg;</text:p>
            </text:list-item>
            <text:list-item text:style-override="id1-3-2-4-9-11">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4-9-12">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9-13">
              <text:number>•</text:number>
              <text:p text:style-name="al">college: college van burgemeester en wethouders;</text:p>
            </text:list-item>
            <text:list-item text:style-override="id1-3-2-4-9-14">
              <text:number>•</text:number>
              <text:p text:style-name="al">dossier: geheel van schriftelijk of elektronisch vastgelegde gegevens met betrekking tot een melding van huiselijk geweld of kindermishandeling of een vermoeden daarvan;</text:p>
            </text:list-item>
            <text:list-item text:style-override="id1-3-2-4-9-15">
              <text:number>•</text:number>
              <text:p text:style-name="al">gebruikelijke hulp: hulp die naar algemeen aanvaarde opvattingen in redelijkheid mag worden verwacht van de echtgenoot, ouders, inwonende kinderen of andere huisgenoten;</text:p>
            </text:list-item>
            <text:list-item text:style-override="id1-3-2-4-9-16">
              <text:number>•</text:number>
              <text:p text:style-name="al">geweld bij de verstrekking van een voorziening: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4-9-17">
              <text:number>•</text:number>
              <text:p text:style-name="al">huiselijk geweld: lichamelijk, geestelijk of seksueel geweld of bedreiging daarmee door iemand uit de huiselijke kring;</text:p>
            </text:list-item>
            <text:list-item text:style-override="id1-3-2-4-9-18">
              <text:number>•</text:number>
              <text:p text:style-name="al">huiselijke kring: een familielid, een huisgenoot, de echtgenoot of voormalig echtgenoot of een mantelzorger;</text:p>
            </text:list-item>
            <text:list-item text:style-override="id1-3-2-4-9-19">
              <text:number>•</text:number>
              <text:p text:style-name="al">hulpmiddel: roerende zaak die bedoeld is om beperkingen in de zelfredzaamheid of de participatie te verminderen of weg te nemen;</text:p>
            </text:list-item>
            <text:list-item text:style-override="id1-3-2-4-9-20">
              <text:number>•</text:number>
              <text:p text:style-name="al">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p>
            </text:list-item>
            <text:list-item text:style-override="id1-3-2-4-9-21">
              <text:number>•</text:number>
              <text:p text:style-name="al">maatschappelijke ondersteuning: </text:p>
            </text:list-item>
            <text:list-item text:style-override="id1-3-2-4-9-22">
              <text:number>•</text:number>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9-23">
              <text:number>•</text:number>
              <text:p text:style-name="al">2°. ondersteunen van de zelfredzaamheid en de participatie van personen met een beperking of met chronische psychische of psychosociale problemen zoveel mogelijk in de eigen leefomgeving,</text:p>
            </text:list-item>
            <text:list-item text:style-override="id1-3-2-4-9-24">
              <text:number>•</text:number>
              <text:p text:style-name="al">3°. bieden van beschermd wonen en opvang;</text:p>
              <text:list text:style-name="id1-3-2-4-9-24-3">
                <text:list-item text:style-override="id1-3-2-4-9-24-3-1">
                  <text:number>•</text:number>
                  <text:p text:style-name="al">maatwerkvoorziening: op de behoeften, persoonskenmerken en mogelijkheden van een persoon afgestemd geheel van diensten, hulpmiddelen, woningaanpassingen en andere maatregelen:</text:p>
                </text:list-item>
              </text:list>
            </text:list-item>
            <text:list-item text:style-override="id1-3-2-4-9-25">
              <text:number>•</text:number>
              <text:p text:style-name="al">1°. ten behoeve van zelfredzaamheid, daaronder begrepen kortdurend verblijf in een instelling ter ontlasting van de mantelzorger, het daarvoor noodzakelijke vervoer, alsmede hulpmiddelen, woningaanpassingen en andere maatregelen,</text:p>
            </text:list-item>
            <text:list-item text:style-override="id1-3-2-4-9-26">
              <text:number>•</text:number>
              <text:p text:style-name="al">2°. ten behoeve van participatie, daaronder begrepen het daarvoor noodzakelijke vervoer, alsmede hulpmiddelen en andere maatregelen,</text:p>
            </text:list-item>
            <text:list-item text:style-override="id1-3-2-4-9-27">
              <text:number>•</text:number>
              <text:p text:style-name="al">3°. ten behoeve van beschermd wonen en opvang;</text:p>
              <text:list text:style-name="id1-3-2-4-9-27-3">
                <text:list-item text:style-override="id1-3-2-4-9-27-3-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4-9-27-3-2">
                  <text:number>•</text:number>
                  <text:p text:style-name="al">Onze Minister: Onze Minister van Volksgezondheid, Welzijn en Sport;</text:p>
                </text:list-item>
                <text:list-item text:style-override="id1-3-2-4-9-27-3-3">
                  <text:number>•</text:number>
                  <text:p text:style-name="al">opvang: onderdak en begeleiding voor personen die de thuissituatie hebben verlaten, al dan niet in verband met risico’s voor hun veiligheid als gevolg van huiselijk geweld, en niet in staat zijn zich op eigen kracht te handhaven in de samenleving;</text:p>
                </text:list-item>
                <text:list-item text:style-override="id1-3-2-4-9-27-3-4">
                  <text:number>•</text:number>
                  <text:p text:style-name="al">participatie: deelnemen aan het maatschappelijke verkeer;</text:p>
                </text:list-item>
                <text:list-item text:style-override="id1-3-2-4-9-27-3-5">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9-27-3-6">
                  <text:number>•</text:number>
                  <text:p text:style-name="al">persoonsgegevens, bijzondere persoonsgegevens, verwerking van persoonsgegevens, bestand, verantwoordelijke en bewerker: hetgeen daaronder wordt verstaan in artikel 1 van de Wet bescherming persoonsgegevens;</text:p>
                </text:list-item>
                <text:list-item text:style-override="id1-3-2-4-9-27-3-7">
                  <text:number>•</text:number>
                  <text:p text:style-name="al">Richtlijn 2004/38/EG: Richtlijn nr. 2004/38/EG van het Europees Parlement en de Raad van 29 april 2004 betreffende het recht van vrij verkeer en verblijf op het grondgebied van de lidstaten voor de burgers van de Unie en hun familieleden, tot wijziging van Verordening (EEG) 1612/68 en tot intrekking van Richtlijnen 64/221/EEG, 68/360/EEG, 72/194/EEG, 73/148/EEG, 75/34/EEG, 75/35/EEG, 90/364/EEG, 90/365/EEG en 93/96/EEG (PbEU L 158);</text:p>
                </text:list-item>
                <text:list-item text:style-override="id1-3-2-4-9-27-3-8">
                  <text:number>•</text:number>
                  <text:p text:style-name="al">sociaal netwerk: personen uit de huiselijke kring of andere personen met wie de cliënt een sociale relatie onderhoudt waarmee in ieder geval de eerste- of tweedegraadsfamilie wordt bedoeld.</text:p>
                </text:list-item>
                <text:list-item text:style-override="id1-3-2-4-9-27-3-9">
                  <text:number>•</text:number>
                  <text:p text:style-name="al">toezichthoudende ambtenaar: persoon als bedoeld in de artikelen 4.3.1, 6.1 en 6.2;</text:p>
                </text:list-item>
                <text:list-item text:style-override="id1-3-2-4-9-27-3-10">
                  <text:number>•</text:number>
                  <text:p text:style-name="al">vertegenwoordiger: persoon of rechtspersoon die een cliënt vertegenwoordigt die niet in staat kan worden geacht tot een redelijke waardering van zijn belangen ter zake;</text:p>
                </text:list-item>
                <text:list-item text:style-override="id1-3-2-4-9-27-3-11">
                  <text:number>•</text:number>
                  <text:p text:style-name="al">vertrouwenspersoon: </text:p>
                </text:list-item>
              </text:list>
            </text:list-item>
            <text:list-item text:style-override="id1-3-2-4-9-28">
              <text:number>•</text:number>
              <text:p text:style-name="al">1° persoon die beroepsmatig of niet incidenteel als vrijwilliger personen die bij een melding aan een Veilig Thuis-organisatie betrokken zijn op hun verzoek ondersteunt bij de uitoefening van hun rechten jegens Veilig Thuis;</text:p>
            </text:list-item>
            <text:list-item text:style-override="id1-3-2-4-9-29">
              <text:number>•</text:number>
              <text:p text:style-name="al">2°.die onafhankelijk is van de Veilig Thuis-organisatie waarmee de persoon die bij een melding betrokken is, te maken heeft, en</text:p>
            </text:list-item>
            <text:list-item text:style-override="id1-3-2-4-9-30">
              <text:number>•</text:number>
              <text:p text:style-name="al">3°.voor wie een verklaring omtrent het gedrag als bedoeld in artikel 28 van de Wet justitiële en strafvorderlijke gegevens is afgegeven;</text:p>
              <text:list text:style-name="id1-3-2-4-9-30-3">
                <text:list-item text:style-override="id1-3-2-4-9-30-3-1">
                  <text:number>•</text:number>
                  <text:p text:style-name="al">voorziening: algemene voorziening of maatwerkvoorziening;</text:p>
                </text:list-item>
                <text:list-item text:style-override="id1-3-2-4-9-30-3-2">
                  <text:number>•</text:number>
                  <text:p text:style-name="al">woningaanpassing: bouwkundige of woontechnische ingreep in of aan een woonruimte;</text:p>
                </text:list-item>
                <text:list-item text:style-override="id1-3-2-4-9-30-3-3">
                  <text:number>•</text:number>
                  <text:p text:style-name="al">zelfredzaamheid: in staat zijn tot het uitvoeren van de noodzakelijke algemene dagelijkse levensverrichtingen en het voeren van een gestructureerd huishouden.</text:p>
                </text:list-item>
              </text:list>
            </text:list-item>
          </text:list>
          <text:p text:style-name="al"> </text:p>
          <text:p text:style-name="al">
          <text:span text:style-name="nadrukvet">Artikelen 2 tot en met  9. Procedure bepalingen </text:span>
        </text:p>
          <text:p text:style-name="al">Op grond van artikel 2.1.3, tweede lid, onder a, van de Wmo 2015 moeten gemeenten onder meer regelen op welke wijze wordt vastgesteld of een cliënt voor een maatwerkvoorziening voor zelfredzaamheid, participatie, beschermd wonen of opvang in aanmerking komt. De Wmo 2015 regelt in de artikelen 2.3.1 tot en met 2.3.5 al de nodige zaken, waar bij het opstellen van de nadere regels rekenschap van gegeven moet worden. Een reden om een deel van deze wettelijke bepalingen het desondanks toch in het besluit op te nemen, kan gevonden worden in een meer volledig beeld te willen schetsen van het proces en de rechten en plichten van de cliënt.</text:p>
          <text:p text:style-name="al">
          <text:span text:style-name="nadrukondlijn">Globale beschrijving werkwijze</text:span>
        </text:p>
          <text:p text:style-name="al">Vanaf de melding begint de termijn van zes weken onderzoek te lopen. De gemeente maakt een afspraak voor een gesprek in het kader van het onderzoek. Dit gesprek vindt zo mogelijk plaats samen met de gemachtigde, mantelzorger en desgewenst familie, indien aanwezig. Het gesprek is tevens de start voor het onderzoek naar de ondersteuningsbehoefte en persoonskenmerken. Voorafgaand aan het onderzoek moet de gemeente de cliënt wijzen op de mogelijkheid van onafhankelijke cliëntondersteuning (amendement100) en op de mogelijkheid een persoonlijk ondersteuningsplan op te stellen. Daarvoor krijgt de cliënt 7 dagen de tijd die binnen de afhandelingstermijn van 6 weken van het onderzoek valt (amendement 70). De gemeente betrekt dat plan bij het gesprek.</text:p>
          <text:p text:style-name="al">Mantelzorgers worden waar mogelijk bij het onderzoek betrokken. Het college krijgt de opdracht om behalve de mogelijkheden ook de grenzen aan de belastbaarheid en zijn behoefte aan ondersteuning te bepalen (artikel 2.3.2. d). (amendementen 60 en 87) Een gesprek is niet altijd nodig, bijvoorbeeld wanneer de cliënt al bekend is bij de gemeente en het een vervolg(aan)vraag betreft. Denk aan een aanpassing aan een reeds geleverde rolstoel. Het registreren van de melding is in dit geval wel van belang omdat de termijn van zes plus twee weken (voor afhandeling van de aanvraag) dan gaat lopen. Van het gesprek of onderzoek wordt altijd een verslag gemaakt. Dit is onderdeel van een zorgvuldige dossiervorming en procedure. Cliënt kan tijdens het gesprek middels een aanvraag formulier een ondertekende aanvraag indienen, zodat het verslag niet als nog ondertekent hoeft te worden. Het verslag moet een weergave zijn van de uitkomsten van het onderzoek. De cliënt kan aangeven dat hij dit verslag niet wenst te ontvangen. De gemeente kan het verslag tevens opvatten als een plan waarin het arrangement van voorzieningen en afspraken is neergelegd. In dat geval zullen gemeente en cliënt het verslag beiden moeten ondertekenen. Het wetsvoorstel regelt niet hoe lang het onderzoek geldig is. Indien na het gesprek en het onderzoek blijkt dat een maatwerkvoorziening noodzakelijk is, moet de cliënt daarvoor een aanvraag indienen. Mits ondertekend, kan het verslag eventueel ook als aanvraag dienen. </text:p>
          <text:p text:style-name="al">Het college moet binnen twee weken op de aanvraag beslissen, wanneer de melding zes weken voor de aanvraag is gedaan . Uitstel is mogelijk, op voorwaarde dat de cliënt daarvan tijdig op de hoogte is gesteld. Een periode van twee weken is mogelijk omdat het onderzoek reeds is afgerond. Artikel 2.6.3. van de Wmo 2015 maakt het mogelijk dat het college de vaststelling van het besluit kan mandateren aan een aanbieder (amendement nr. 63) </text:p>
          <text:p text:style-name="al">
          <text:span text:style-name="nadrukvet">Artikel 2 Melding</text:span>
        </text:p>
          <text:p text:style-name="al">In artikel 2.3.2, eerste lid, van de wet wordt al bepaald dat indien bij het college melding wordt gedaan van een behoefte aan maatschappelijke ondersteuning, het college deze melding registreert en onderzoekt. </text:p>
          <text:p text:style-name="al">Dit artikel bepaalt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text:p>
          <text:p text:style-name="al">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Niet iedere melding hoeft bevestigd te worden. Een persoon kan met een bepaalde inlichting voldoende zijn geholpen, of kan worden doorverwezen indien direct blijkt dat zijn hulpvraag niet onder de Wmo valt.</text:p>
          <text:p text:style-name="al">Zodra uit het vooronderzoek blijkt dat de melding wel onder de Wmo valt en niet kan worden afgehandeld met een eenvoudige verwijzing, wordt de melding geregistreerd. Conform artikel 4:3a van de Awb is het bestuursorgaan gehouden een elektronisch ingediende aanvraag te bevestigen. Dat kan dan – en ligt voor de hand – ook elektronisch. Indien de melding mondeling of telefonisch is gedaan, zou dit ook kunnen worden afgesproken. In principe wordt een melding schriftelijk bevestigd.</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 </text:p>
          <text:p text:style-name="al">
          <text:span text:style-name="nadrukvet">Artikel 3. Clientondersteuning.</text:span>
        </text:p>
          <text:p text:style-name="al">Het eerste lid is een uitwerking van de wettelijke verplichting van het college in artikel 2.2.4, eerste lid, onder a, en tweede lid, van de wet. In artikel 1.1.1, eerste lid van de wet is in de definitie van cliëntondersteuning bepaald dat deze onafhankelijk is.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en onafhankelijke cliëntondersteuning.</text:p>
          <text:p text:style-name="al">
          <text:span text:style-name="nadrukvet">Artikel 4. Onderzoek.</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vierde lid kan worden afgezien van het vooronderzoek indien dat een onnodige herhaling van zetten zou betekenen.</text:p>
          <text:p text:style-name="al">In het vijfde lid is overeenkomstig artikel 2.3.2, tweede lid, van de wet de verplichting voor het college opgenomen om informatie te verschaffen over de mogelijkheid voor de cliënt om een persoonlijk plan op te stellen en deze aan het college te overhandigen. Zie ook artikel 5, tweede lid van deze nadere regels.</text:p>
          <text:p text:style-name="al"/>
          <text:p text:style-name="al">
          <text:span text:style-name="nadrukvet">Art. 5 Gespr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dan wel in de nadere regels, in ieder geval regels vaststelt die noodzakelijk zijn voor de uitvoering van het in artikel 2.1.2 bedoelde plan en de door het college te nemen besluiten of te verrichten handelingen. 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artikel 1 lid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Lid 3. Voorheen stond in dit artikel dat het college de cliënt om toestemming vroeg voor het verwerken van zijn persoonsgegevens. Nu in de wet al de bevoegdheid is opgenomen voor het verwerken van de essentiële persoonsgegevens, gaat het in de praktijk vaak niet meer om het vragen van toestemming maar slechts om het informeren over de verwerking. Daarom is ervoor gekozen om de formulering van deze bepaling te wijzigen. </text:p>
          <text:p text:style-name="al"/>
          <text:p text:style-name="al">In enkele gevallen kan toestemming nog wel nodig zijn, wanneer het gaat om het verwerken van gegevens waarvoor nog geen wettelijke bevoegdheid is of waarvoor ondubbelzinnige toestemming nodig is. Het gaat dan bijvoorbeeld om het verwerken van gegevens omtrent de gezondheid zoals bedoeld in art. 5</text:p>
          <text:p text:style-name="al"/>
          <text:p text:style-name="al">In artikel 5 lid 3 staat het woord "vertegenwoordiger". </text:p>
          <text:p text:style-name="al">Een cliënt kan ervoor kiezen om zijn belangen te laten behartigen door een door hem aangewezen gemachtigde of vertegenwoordiger. Voor het accepteren van een gemachtigde of (informele) vertegenwoordiger of vertrouwenspersoon gelden de wettelijke bepalingen uit de Awb en de Wmo en Jeugdwet. Ook kan er sprake zijn van een wettelijk vertegenwoordiger die (een deel van) de belangen van de cliënt behartigt. </text:p>
          <text:p text:style-name="al">Afhankelijk van de wensen van cliënt en de omstandigheden zal het college het onderzoek (deels) af kunnen handelen via of met de vertegenwoordiger. Het college bepaalt of contact met de cliënt zelf noodzakelijk is om bijvoorbeeld de zorgvraag te kunnen onderzoeken of cliënt rechtstreeks te kunnen informeren.</text:p>
          <text:p text:style-name="al"/>
          <text:p text:style-name="al">
          <text:span text:style-name="nadrukvet">Artikel 6. Verslag</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
          <text:span text:style-name="nadrukvet">Artikel 7.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het besluit moet geven (artikel 2.3.5, tweede lid). In de Awb worden regels gegeven omtrent de aanvraag. Deze verordening wijkt daarvan niet af. Op grond van artikel 4:1 van de Awb wordt een aanvraag tot het geven van een besluit schriftelijk ingediend bij het bestuursorgaan dat bevoegd is op de aanvraag te beslissen (hier het college), tenzij bij wettelijk voorschrift anders is bepaald. Wel kan een aanvrager tekenen voor toestemming in formatie bij derden op te vragen.</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luit in de zin van de Awb, is hier de formele eis van machtiging of vertegenwoordiging gesteld. </text:p>
          <text:p text:style-name="al"/>
          <text:p text:style-name="al">
          <text:span text:style-name="nadrukvet">Artikel 8. Ondersteuningsplan en budgetplan.</text:span>
        </text:p>
          <text:p text:style-name="al">In zowel het format als een vormvrije aanvraag, moeten  de hoofddoelen, als vermeld in het eerste lid,  worden verwerkt. </text:p>
          <text:p text:style-name="al">Voorbeelden van hoofddoelen  zijn:</text:p>
          <text:list text:style-name="id1-3-2-4-61">
            <text:list-item text:style-override="id1-3-2-4-61-1">
              <text:number>•</text:number>
              <text:p text:style-name="al">Zelfstandig met het openbaar vervoer kunnen</text:p>
            </text:list-item>
            <text:list-item text:style-override="id1-3-2-4-61-2">
              <text:number>•</text:number>
              <text:p text:style-name="al">De financiële administratie op orde hebben</text:p>
            </text:list-item>
            <text:list-item text:style-override="id1-3-2-4-61-3">
              <text:number>•</text:number>
              <text:p text:style-name="al">Zelfstandig kunnen wonen</text:p>
            </text:list-item>
            <text:list-item text:style-override="id1-3-2-4-61-4">
              <text:number>•</text:number>
              <text:p text:style-name="al">De mantelzorger ontlasten, bv. doordat de client naar een dagbesteding gaat etc.</text:p>
            </text:list-item>
          </text:list>
          <text:p text:style-name="al"/>
          <text:p text:style-name="al">Het hoofddoel van de ondersteuning wordt geformuleerd in het gesprek tussen client en Wmo consulent.</text:p>
          <text:p text:style-name="al"/>
          <text:p text:style-name="al">In de wijze waarop dit gerealiseerd gaat worden, moeten concrete acties worden benoemd volgens het SMART model.  Dit proces vindt plaats tussen gekozen aanbieder en client.</text:p>
          <text:p text:style-name="al">SMART staat voor Specifiek, Meetbaar, Acceptabel, Realistisch, Tijdsgebonden.</text:p>
          <text:p text:style-name="al">Specifiek: Het doel wordt concreet omschreven. Waar wordt aan gewerkt? Het specifieke kan afgeleid worden uit het hoofddoel dat is gesteld. </text:p>
          <text:p text:style-name="al">Meetbaar: Wanneer is het doel gehaald? Waar kan dat uit afgeleid worden?</text:p>
          <text:p text:style-name="al">Acceptabel: Ervaart de client niet teveel druk als dit doel wordt nagestreefd? Is uitvoering van het plan met andere zaken in het leven te combineren?</text:p>
          <text:p text:style-name="al">Realistisch: Is het doel voor de cliënt haalbaar? Zit er uitdaging in (in het geval van activerende begeleiding) of wordt er voor gezorgd dat de client het vol kan houden en eventuele verslechtering uitgesteld wordt of dragelijker is (in het geval van ondersteunende begeleiding)?</text:p>
          <text:p text:style-name="al">Tijdsgebonden: In het doel staat hoeveel keer per periode de actie wordt uitgevoerd en wanneer het doel bereikt moet zijn. Dit laatste kan samenhangen met de einddatum van de indicatie. Bijvoorbeeld:</text:p>
          <text:p text:style-name="al">Elke week gaan we 1 keer met de bus naar de markt, waarbij de client elke week een taak extra doet tov de week daarvoor. Na een half jaar kan hij zelfstandig met de bus.</text:p>
          <text:p text:style-name="al"/>
          <text:p text:style-name="al">In het derde lid gaat het om een document waaruit blijkt wat de arbeidsrelatie is en welke vergoeding cq loon de ingehuurde aanbieder krijgt.</text:p>
          <text:p text:style-name="al"/>
          <text:p text:style-name="al">Lid 3: zie voor een verdere toelichting artikel 10 van deze nadere regeling</text:p>
          <text:p text:style-name="al"/>
          <text:p text:style-name="al">
          <text:span text:style-name="nadrukvet">Artikel 9. Advisering, informatieplicht en medewerking aan de beoordeling</text:span>
        </text:p>
          <text:p text:style-name="al">Het is  goed denkbaar dat het proces van hulpvraag tot beslissing mogelijk is zonder externe advisering. Soms is de ondersteuningsvraag en de voorziening die daarvoor is aangewezen voldoende duidelijk. Het college kan in andere gevallen advies inwinnen indien dat voor de beoordeling van een aanvraag nodig is. Als dat de enige mogelijkheid is om een zorgvuldig onderzoek naar de aanvraag te doen, is het verplicht. Het college hecht aan het belang van een onafhankelijke advisering,  zodat voorkomen wordt dat het aanbod van de instelling bepalend wordt voor het advies. 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 De informatieplicht heeft onder meer betrekking op de gezondheidssituatie, werk, het inkomen of een verhuizing. Indien de situatie is veranderd kan dit invloed hebben op de verstrekte voorziening. In de toekenningbesluit staat de informatieplicht uitdrukkelijk opgenomen. </text:p>
          <text:p text:style-name="al"/>
          <text:p text:style-name="al">
          <text:span text:style-name="nadrukvet">Pgb.</text:span>
        </text:p>
          <text:p text:style-name="al">
          <text:span text:style-name="nadrukvet">Artikel 10. Het verstrekken van een Persoonsgebonden budget (pgb)</text:span>
        </text:p>
          <text:p text:style-name="al">-</text:p>
          <text:p text:style-name="al">-</text:p>
          <text:p text:style-name="al"/>
          <text:p text:style-name="al">
          <text:span text:style-name="nadrukvet">Artikel 11 Het niet verstrekken van een Persoonsgebonden budget.</text:span>
        </text:p>
          <text:p text:style-name="al">Dit artikel geeft aan  in welke gevallen er sprake is van bezwaren van overwegende aard, die reden zijn om geen persoonsgebonden budget te verstrekken. Bij de volgende drie situaties zijn deze overwegende bezwaren in ieder geval aan de orde.</text:p>
          <text:list text:style-name="id1-3-2-4-89">
            <text:list-item text:style-override="id1-3-2-4-89-1">
              <text:number>a.</text:number>
              <text:p text:style-name="al">Indien een indicatie is afgegeven voor collectief vervoer kan in plaats hiervan geen persoons- gebonden budget worden verstrekt. Het overwegende bezwaar is dat als de mensen de keuze hebben tussen collectief vervoer en persoonsgebonden budget het  draagvlak onder het collectief vervoer zodanig zal verminderen dat dit niet in de huidige vorm kan blijven voortbestaan. Dit zou de instandhouding van het vervoersysteem in gevaar kunnen brengen en de vervoersvoorziening voor de gemeente  onnodig kostbaar, zo niet onbetaalbaar, maken. Alleen wanneer niet deelgenomen kan worden aan het collectief vervoer kan een individuele aanvullende vervoersvoorziening worden verstrekt, zoals een pgb.</text:p>
            </text:list-item>
            <text:list-item text:style-override="id1-3-2-4-89-2">
              <text:number>b.</text:number>
              <text:p text:style-name="al">Bijvoorbeeld mensen in een ernstige schuldensituatie of verslavingsproblematiek zonder hulp van een vertegenwoordiger als bedoeld in artikel 1 van de wet of wanneer deze hulp niet nog beschikbaar komt.  </text:p>
            </text:list-item>
            <text:list-item text:style-override="id1-3-2-4-89-3">
              <text:number>c.</text:number>
              <text:p text:style-name="al">Bij spoedeisende hulp moet een voorziening zo spoedig mogelijk worden ingezet; de spoedeisendheid verhoudt zich niet met het noodzakelijke onderzoek of een pgb kan worden verstrekt. Hier is in elk geval sprake van wanneer op grond van artikel 2.3.3 van de wet een voorziening al wordt toegekend vooruitlopend op de uitkomsten van het onderzoek en de aanvraag.</text:p>
            </text:list-item>
          </text:list>
          <text:p text:style-name="al">In de leden 2 en 3 wordt verder toegelicht op basis waarvan mede beoordeeld wordt of de cliënt of de pgb-beheerder in staat is tot een redelijke waardering van de belangen van zichzelf of de cliënt.</text:p>
          <text:p text:style-name="al"/>
          <text:p text:style-name="al">
          <text:span text:style-name="nadrukvet">Artikel 12 Uitgesloten kosten pgb</text:span>
        </text:p>
          <text:p text:style-name="al">Er zijn een aantal kostenposten uitgesloten van het pgb. Een aantal van deze posten zijn door de wetgever in de memorie van toelichting reeds uitgesloten. Van de overige kosten posten is het college van mening dat deze niet voor een pgb vergoeding in aanmerking komen omdat zij niet binnen het wettelijk kader van de Wmo vallen, zorg in natura aanbieders deze vergoeding ook niet ontvangen of bij ondernemersrisico's vallen of reeds verdisconteerd zijn in de hoogte van het pgb. </text:p>
          <text:p text:style-name="al"/>
          <text:p text:style-name="al">
          <text:span text:style-name="nadrukvet">Artikel 13. Ondersteuning door een pgb-uitvoerder</text:span>
        </text:p>
          <text:p text:style-name="al">in die situaties waarin geen sprake is van (dreigende) overbelasting biedt het college de mogelijkheid een pgb in te zetten waardoor hulp binnen het sociaal netwerk wordt ingekocht.</text:p>
          <text:p text:style-name="al"/>
          <text:p text:style-name="al">
          <text:span text:style-name="nadrukvet">Artikel 14. Ondersteuning door een pgb-professional.</text:span>
        </text:p>
          <text:p text:style-name="al">Naast de genoemde kwaliteitseisen, adviseert het college dat de  PGB-professional tenminste onder andere een aansprakelijkheidsverzekering heeft afgesloten; Hiermee hopen we inwoners een verhaalsmogelijkheid te bieden en professionals te beschermen tegen dergelijke claims.</text:p>
          <text:p text:style-name="al"/>
          <text:p text:style-name="al">Niet elke pgb-uitvoerder hoeft een pgb-professional te zijn. Wanneer de pgb-uitvoerder geen pgb-professional is, gelden niet de eisen zoals toegelicht in dit artikel. Wel moet inzichtelijk zijn dat de kwaliteit voldoende wordt gewaarborgd. Daarbij kan een pgb-uitvoerder ook beschikken over de vereiste vaardigheden op grond van ervaring in de praktijk.</text:p>
          <text:p text:style-name="al"/>
          <text:p text:style-name="al">
          <text:span text:style-name="nadrukvet">Artikel 16 . Toepassing tarief</text:span>
        </text:p>
          <text:p text:style-name="al">Met dit artikel heeft het college getracht te voorkomen dat een professioneel pgb tarief wordt ingezet in sociale netwerken waarbinnen pgb zorg wordt geleverd. </text:p>
          <text:p text:style-name="al"/>
          <text:p text:style-name="al">
          <text:span text:style-name="nadrukvet">Artikel 17  Nadere verplichtingen pgb-houder. </text:span>
        </text:p>
          <text:p text:style-name="al">Verplichtingen zijn ook de voorwaarden die SVB stelt aan de budgethouder van toepassing in verband met de invoering van het trekkingsrecht voor  pgb.</text:p>
          <text:p text:style-name="al"/>
          <text:p text:style-name="al">
          <text:span text:style-name="nadrukvet">Artikel 18. Pgb niet hoger dan kostprijs in natura</text:span>
        </text:p>
          <text:p text:style-name="al">In de memorie van toelichting (Kamerstukken II 2013/14, 33 841, nr. 3, blz. 39) is vermeld dat de gemeente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text:p>
          <text:p text:style-name="al">Een pgb is gemiddeld genomen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Indien de belanghebbende bij een instelling of zzp-er diensten wil inkopen met een pgb dan geldt dat het pgb tarief het laagste percentage bedraagt van de bandbreedte van het van toepassing zijnde ZIN-tarief zoals opgenomen in de verordening. Hierbij moet worden opgemerkt dat de belanghebbende hiermee, conform vigerende jurisprudentie, wel gelijkwaardige en kwalitatief goede zorg moet kunnen inkopen. Het feitelijke percentage kan hierdoor binnen de bandbreedte van het geldende ZIN-tarief variëren. </text:p>
          <text:p text:style-name="al">Zie ook  artikel 6 lid 1 en artikel 7 van de Verordening.</text:p>
          <text:p text:style-name="al"/>
          <text:p text:style-name="al">
          <text:span text:style-name="nadrukvet">Art 19 noodzakelijk bijkomende kosten pgb</text:span>
        </text:p>
          <text:p text:style-name="al">In dit artikel wordt uitgelegd welke kosten in het pgb worden meegenomen. Dit betekent dat de cliënt die een pgb aanvraagt, in het opvragen van offertes of bij prijsafspraken met dienstverleners in ieder geval rekening houdt met deze kostencomponenten.</text:p>
          <text:p text:style-name="al"/>
          <text:p text:style-name="al">
          <text:span text:style-name="nadrukvet">Art 20 pgb bij ziekte pgb uitvoerder</text:span>
        </text:p>
          <text:p text:style-name="al">Dit betreft een informatieve bepaling. De loondoorbetaling bij ziekte en verzekeringen voor aansprakelijkheid en rechtsbijstand is geregeld via de SVB. De vervanging tijdens ziekte is een verantwoordelijkheid van de klant zelf, hij/zij maakt zelf afspraken met de vervangende hulp.</text:p>
          <text:p text:style-name="al"/>
          <text:p text:style-name="al">Op de website van de SVB staat meer informatie over beide onderwerpen:</text:p>
          <text:p text:style-name="al"/>
          <text:p text:style-name="al">Vergoeding loondoorbetaling bij ziekte</text:p>
          <text:p text:style-name="al">https://www.svb.nl/int/nl/pgb/u_en_uw_zorgverlener/uw_zorgverlener_is_ziek_of_zwanger/uw_zorgverlener_is_ziek/</text:p>
          <text:p text:style-name="al"/>
          <text:p text:style-name="al">Verzekeringen schade en rechtsbijstand</text:p>
          <text:p text:style-name="al">https://www.svb.nl/int/nl/pgb/u_en_uw_zorgverlener/wat_als_uw_zorgverlener_schade_oploopt_of_veroorzaakt/</text:p>
          <text:p text:style-name="al"/>
          <text:p text:style-name="al">
          <text:span text:style-name="nadrukvet">Artikel 21. No Show tarief (para)medische advisering</text:span>
        </text:p>
          <text:p text:style-name="al">Spreekt voor zich. </text:p>
          <text:p text:style-name="al"/>
          <text:p text:style-name="al">
          <text:span text:style-name="nadrukvet">Artikel 22. Algemene bepaling</text:span>
        </text:p>
          <text:p text:style-name="al">Uit de jurisprudentie blijkt dat een maatwerkvoorziening zo concreet mogelijk moet worden toegekend. Deze bepaling is daar een uitwerking van. </text:p>
          <text:p text:style-name="al"/>
          <text:p text:style-name="al">
          <text:span text:style-name="nadrukvet">Artikelen over maatwerkvoorzieningen.</text:span>
        </text:p>
          <text:p text:style-name="al">Niet alle artikelen zullen worden toegelicht.</text:p>
          <text:p text:style-name="al"/>
          <text:p text:style-name="al">
          <text:span text:style-name="nadrukvet">Artikel 26  Kortdurend verblijf</text:span>
        </text:p>
          <text:p text:style-name="al">In het artikel over kortdurend verblijf wordt verwezen naar (dreigende) overbelasting door de mantelzorger. Er kan ook sprake zijn van (dreigende) overbelasting van de pgb-uitvoerder waarbij vanzelfsprekend eerst gekeken wordt naar inzet van een andere pgb-uitvoerder of pgb-professional. </text:p>
          <text:p text:style-name="al"/>
          <text:p text:style-name="al">
          <text:span text:style-name="nadrukvet">Artikel 28. Maatwerkvoorziening Begeleiding Groep basis en speciaal </text:span>
        </text:p>
          <text:p text:style-name="al">Voor een eerste uitwerking van de begrippen die hier staan beschreven (Begeleiding Individueel basis en speciaal, Begeleiding Groep basis en Speciaal en Kortdurende Opvang/Verblijf ), wordt verwezen naar het contracteringsdocument van het Ommelander Samenwerkingsmodel. </text:p>
          <text:p text:style-name="al"/>
          <text:p text:style-name="al">
          <text:span text:style-name="nadrukvet">Artikel 29: Vervoersvoorziening</text:span>
        </text:p>
          <text:p text:style-name="al">Een vervoersvoorziening of een combinatie van voorzieningen moet de mogelijkheid bieden om op jaarbasis maximaal 1500-2000 kilometer af te leggen. In de gemeente is de bovengrens, gelet op het landelijke karakter van het gebied, gesteld op 2500 km. Van deze begrenzing kan (tijdelijk) worden afgeweken indien er sprake is van een meer omvangrijke vervoersbehoefte  als gevolg van bijvoorbeeld bezoek aan een partner in terminaal ziek stadium. </text:p>
          <text:p text:style-name="al">Er zijn situaties bekend waarbij het collectief vervoer dagelijks zeer frequent wordt gebruikt. Dit intensieve vervoer is en moeilijk planbaar en zeer kostbaar voor alle betrokken partijen. In voorkomende gevallen kan het dan ook nodig zijn om een gebruiker te maximeren in zijn dagelijkse vervoersfrequentie. Dit middel kan alleen toegepast worden indien duidelijk is dat de vervoersbehoefte beter planbaar is en het aannemelijk is dat er geen directe noodzaak bestaat  voor de zeer frequente ritten. </text:p>
          <text:p text:style-name="al">Bij de vaststelling van de omvang van de vervoersbehoefte dient rekening te worden gehouden met de voorzieningen die belanghebbende zelf kan treffen ter voorziening in zijn vervoersbehoefte en in hoeverre ten dele gebruik kan worden gemaakt van voorliggende voorzieningen als het reguliere OV.</text:p>
          <text:p text:style-name="al"/>
          <text:p text:style-name="al">
          <text:span text:style-name="nadrukvet">Artikel 30. Soorten vervoersvoorzieningen.</text:span>
        </text:p>
          <text:p text:style-name="al">Onder b. De term ‘door spierkracht voortbewogen vervoermiddelen’ moet niet te letterlijk worden opgevat. Zo kan hieronder bijvoorbeeld ook een driewielfiets met hulpmotor vallen. </text:p>
          <text:p text:style-name="al">Onder e. Bij meerkosten gaat het om de extra  kosten die toe te wijzen zijn aan ziekte of handicap. Bij vervoer gelden de kosten van het OV als algemeen gebruikelijk en kunnen alleen meerkosten boven dit bedrag worden toegekend. Zie ook artikel 34.</text:p>
          <text:p text:style-name="al">Waar de richtlijnen van het NIBUD toegepast kunnen worden, wordt dit gedaan.</text:p>
          <text:p text:style-name="al"/>
          <text:p text:style-name="al">
          <text:span text:style-name="nadrukvet">Artikel 32. Collectief Vervoer</text:span>
        </text:p>
          <text:p text:style-name="al">Een puntbestemming is een bestemming die niet binnen de zones van het collectief vervoer Wmo valt maar wel als zodanig wordt aangemerkt. In de praktijk mag een puntbestemming dus verder weg liggen dan de maximale 25,5 kilometer waarbij voor de gehele afstand het Wmo-tarief geldt. Wanneer niet gereisd wordt naar een puntbestemming betaalt de inwoner boven de 25,5 kilometer het commerciële tarief van de vervoerder.</text:p>
          <text:p text:style-name="al">Het collectief vervoer in ZIN wordt geprefereerd boven het verstreken van een Pgb. De gemeente respecteert de keuzevrijheid maar als uitgangspunt wordt ZIN geïndiceerd.</text:p>
          <text:p text:style-name="al"/>
          <text:p text:style-name="al">
          <text:span text:style-name="nadrukvet">Artikel 32. Door spierkracht voortbewogen vervoermiddel</text:span>
        </text:p>
          <text:p text:style-name="al">Een groot deel van de door spierkracht voortbewogen vervoersmiddelen zijn algemeen gebruikelijk en door personen met een beperking te gebruiken. Zo zijn onder andere de tandemmet, de spartamet, de snorfiets, de fiets met trapondersteuning en de fiets met lage instap algemeen gebruikelijk. </text:p>
          <text:p text:style-name="al"/>
          <text:p text:style-name="al">
          <text:span text:style-name="nadrukvet">Artikel 33. Eigen vervoer</text:span>
        </text:p>
          <text:p text:style-name="al">In het tweede lid van dit artikel staat dat een pgb voor eigen vervoer niet mag worden ingezet voor een maatwerkvoorziening dagbesteding groep basis en speciaal. De reden daarvoor is dat wanneer vervoer daarvoor vereist is, het vervoer geïndiceerd zal worden bij die voorziening.</text:p>
          <text:p text:style-name="al"/>
          <text:p text:style-name="al">
          <text:span text:style-name="nadrukvet">Artikel 34. Rolstoelvoorziening.</text:span>
        </text:p>
          <text:p text:style-name="al">Geen rolstoel wordt verstrekt als krukken, een rollator, of andere hulpmiddelen in  voldoende mate een oplossing bieden voor het dagelijkse verplaatsingsprobleem.  Bij de verstrekking van een rolstoel wordt onder meer rekening gehouden met de  verplaatsingsbehoefte en de fysieke mogelijkheden van de persoon. </text:p>
          <text:p text:style-name="al"/>
          <text:p text:style-name="al">
          <text:span text:style-name="nadrukvet">Artikel 35. Woonvoorziening.</text:span>
        </text:p>
          <text:p text:style-name="al">Bij problemen in en rond de woning gaan we behoudens uitzonderingen uit van het voeren van een huishouding in een zelfstandige woonruimte. Onder zelfstandige woonruimte wordt verstaan een woonruimte met eigen (afsluitbare) voordeur en huisnummer, een eigen badkamer en eigen kookgelegenheid. </text:p>
          <text:p text:style-name="al">Bij een aanvraag voor een woonvoorziening wordt ook beoordeeld of verhuizing naar een andere woning een oplossing kan bieden. Het eerste  lid geeft het zogenaamde primaat van verhuizen weer. In feite gaat het om een uitwerking van de regel dat de persoon in aanvaardbare mate moet worden gecompenseerd. Bij de beoordeling van  het primaat van verhuizen wordt rekening gehouden met alle individuele omstandigheden. Bij de afweging wordt onder meer betrokken de woonomgeving,  de financiële gevolgen van de verhuizing, sociale omstandigheden, bereikbaarheid van voorzieningen, mantelzorgers en de beschikbaarheid  van een andere woning. Ook moet duidelijk zijn dat de beperkingen door een verhuizing  kunnen worden gecompenseerd binnen een medisch verantwoorde termijn. Dat houdt  dus in dat het college zicht moet hebben op de woningvoorraad en de mogelijkheid om te verhuizen naar een geschikte aangepaste of goedkoper aan te passen woning. </text:p>
          <text:p text:style-name="al">Wanneer een verhuizing voor het realiseren van een woningaanpassing samenvalt met een verhuizing in het kader van de versterking of van een renovatie door een verhuurder, zijn de regeling die daarvoor gelden voorliggend op het bepaalde in deze regeling. </text:p>
          <text:p text:style-name="al"/>
          <text:p text:style-name="al">
          <text:span text:style-name="nadrukvet">Artikel 36.Verhuiskosten.</text:span>
        </text:p>
          <text:p text:style-name="al"> Indien er een medische noodzaak is om te verhuizen wordt in het besluit een programma van eisen toegevoegd waaraan de nieuwe woning dient  te voldoen. Hiermee wordt voorkomen dat verhuisd wordt naar een ongeschikte woning. Dit artikel gaat over verhuiskosten naar een permanent te bewonen woning.</text:p>
          <text:p text:style-name="al"/>
          <text:p text:style-name="al">
          <text:span text:style-name="nadrukvet">Artikel 37. Bouwkundige of </text:span>
          <text:span text:style-name="nadrukvet">woontechnische</text:span>
          <text:span text:style-name="nadrukvet"> woningaanpassing en roerende woonvoorzieningen </text:span>
        </text:p>
          <text:p text:style-name="al">In principe worden de kosten van een woningaanpassing bepaald aan de hand van drie offertes waarbij de goedkoopste leidend is om de hoogte van het pgb vast te stellen. In de praktijk blijkt echter dat de offertes niet altijd (goed) gesplitst kunnen worden tussen noodzakelijke woningaanpassingen en aanvullende woonwensen van de cliënt. </text:p>
          <text:p text:style-name="al">Voor woningaanpassingen in natura wordt nu soms een extern adviesbureau ingeschakeld dat een bouwkundig overzicht maakt van de noodzakelijke aanpassingen. Daarbij kan ook aangegeven worden wat de kosten zijn om deze aanpassingen te realiseren op basis van reële marktpijzen. In de praktijk blijkt deze calculatie ook overeen te stemmen met de offertes van de aanbieders voor zorg in natura die via het inkoopbeleid worden geselecteerd. Wanneer het voorkwam dat de geselecteerde aanbieders veel afweken van de calculatie, werd in gesprek gegaan. Daarbij is gebleken dat de offertes op basis van reële marktprijzen naar beneden konden worden bijgesteld en voor een bedrag passend bij de calculatie konden worden gerealiseerd. Het college is daardoor van mening dat de calculatie een reëel beeld geeft van de kosten voor de noodzakelijke aanpassingen.  </text:p>
          <text:p text:style-name="al">Nu het in de praktijk regelmatig voorkomt dat cliënten niet alleen de noodzakelijke woningaanpassingen willen laten realiseren maar deze aanpassingen graag willen combineren met woonwensen, is niet altijd goed te herleiden welke kosten waarop betrekking hebben. In zo'n situatie is een programma van eisen bijvoorbeeld door een architect al verwerkt in een volledige aanpassing inclusief woonwensen. De offertes zijn dan uitgebracht voor de gehele aanpassing waarbij de posten niet altijd (goed) splitsbaar zijn. In zo'n situatie kan in overleg met de cliënt gekozen worden om de kosten van de noodzakelijke aanpassingen (en dus de hoogte van het te verstrekken pgb) vast te laten stellen op basis van een door een extern adviesbureau opgemaakte calculatie. </text:p>
          <text:p text:style-name="al"/>
          <text:p text:style-name="al">
          <text:span text:style-name="nadrukvet">Artikel 38 Meldingsplicht bij verhuizing</text:span>
        </text:p>
          <text:p text:style-name="al">Met dit artikel wordt beoogd om kapitaalvernietiging te voorkomen. Bij de toekenning van een woningvoorziening wordt vanzelfsprekend geïnventariseerd of een cliënt verhuisplannen heeft. Een woningaanpassing wordt in principe alleen voor een lange termijn gerealiseerd. Dit heeft vanzelfsprekend te maken met de kosten maar kan ook samenhangen met de impact die een aanpassing heeft op het leven van een cliënt afgewogen tegen het resultaat van de aanpassing en hoe lang een cliënt daar vermoedelijk gebruik van kan maken. </text:p>
          <text:p text:style-name="al">Wanneer een woonvoorziening is gerealiseerd, kunnen er omstandigheden ontstaan waardoor een cliënt toch binnen afzienbare tijd moet verhuizen. Een cliënt is verplicht dit te melden zodat gekeken kan worden of de voorzieningen wellicht mee kunnen verhuizen naar een nieuwe woning (in een andere gemeente). Hiermee wordt kapitaalvernietiging voorkomen en kan een cliënt zo optimaal mogelijk gebruik maken van eventuele aanpassingen die zijn afgestemd op de behoeften van een cliënt.  </text:p>
          <text:p text:style-name="al">Mocht een cliënt verhuizen waarbij dit al bekend was of redelijkerwijs bekend had kunnen zijn ten tijde van de toekenning en de cliënt dat toen heeft niet heeft gemeld, dan kan gekeken worden of een deel van de kosten teruggevorderd kan worden van de cliënt. Uitgangspunt van de meldplicht is echter het zo optimaal mogelijk benutten van reeds aangebrachte en aangeschafte maatwerkvoorzieningen. </text:p>
          <text:p text:style-name="al"> In dit artikel is een termijn van vijftien jaar opgenomen; afhankelijk van de aard van de woonvoorziening kan ook een kortere termijn worden afgesproken in de beschikking. De termijn kan echter niet langer zijn dan twintig jaar. Wanneer op een later moment een nieuwe voorziening wordt toegekend of wanneer een voorziening wordt vervangen, begint de termijn opnieuw. </text:p>
          <text:p text:style-name="al"/>
          <text:p text:style-name="al">
          <text:span text:style-name="nadrukvet">Artikel 40 Kwaliteitseisen maatschappelijke ondersteuning</text:span>
        </text:p>
          <text:p text:style-name="al">De kwaliteitseisen voor het pgb worden eerst aan het toetsingskader Zorg in Natura gelinkt zoals opgesteld door de toezichthouders in de gemeente Eemsdelta. Wanneer het toetsingskader pgb zoals opgesteld door de toezichthouders door de colleges is vastgesteld, krijgt dit document voorrang op het ZIN document.</text:p>
          <text:p text:style-name="al"/>
          <text:p text:style-name="al">
          <text:span text:style-name="nadrukvet">Artikel 44 Calamiteiten en geweld.</text:span>
        </text:p>
          <text:p text:style-name="al">Deze procedure staat  los van eigen meldingsverplichting van aanbieder (aan college en/of contractmanagement of derden zoals de inspectie).</text:p>
          <text:p text:style-name="al"/>
          <text:p text:style-name="al">
          <text:span text:style-name="nadrukvet">Bijlage 1 </text:span>
          <text:span text:style-name="nadrukvet">Wmo</text:span>
          <text:span text:style-name="nadrukvet">-richtlijn indicatiestelling hulp bij het huishouden gebaseerd op het Protocol indicatiestelling voor huishoudelijke verzorging van het CIZ, april 2005</text:span>
        </text:p>
          <text:p text:style-name="al"/>
          <text:p text:style-name="al">
          <text:span text:style-name="nadrukvet">1.</text:span>
          <text:span text:style-name="nadrukvet">Hulp bij het huishou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417</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7</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7</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Onbekend</meta:user-defined>
    <meta:user-defined meta:name="DCTERMS.alternative">Nadere regels maatschappelijke ondersteuning 2021</meta:user-defined>
    <dc:language>nl</dc:language>
    <meta:user-defined meta:name="OVERHEID.Gemeente/DC.spatial">Eemsdelta</meta:user-defined>
    <meta:user-defined meta:name="DC.title">Nadere regels maatschappelijke ondersteuning 2021 gemeente Eemsdelta</meta:user-defined>
    <meta:user-defined meta:name="DCTERMS.W3CDTF/DCTERMS.available">2021-01-25</meta:user-defined>
    <meta:user-defined meta:name="DCTERMS.W3CDTF/OVERHEIDop.jaargang">2021</meta:user-defined>
    <meta:user-defined meta:name="OVERHEIDop.publicationIssue">21417</meta:user-defined>
    <meta:user-defined meta:name="OVERHEIDop.betreftRegeling">CVDR653339_1</meta:user-defined>
    <meta:user-defined meta:name="xs:date/OVERHEIDop.startdatum">2021-01-26</meta:user-defined>
    <meta:user-defined meta:name="OVERHEIDop.GmbID/DC.identifier">gmb-2021-21417</meta:user-defined>
    <meta:user-defined meta:name="OVERHEIDop.versieInformatie"/>
  </office:meta>
</office:document-meta>
</file>