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992 Renkumlaan 16 te Tilburg, plaatsen van een overkapping, 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992 - V - Renkum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992 Renkumlaan 16 te Tilburg, plaatsen van een overkapping, 1 jul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68</meta:user-defined>
    <meta:user-defined meta:name="OVERHEIDop.GmbID/DC.identifier">gmb-2021-214168</meta:user-defined>
    <meta:user-defined meta:name="OVERHEIDop.versieInformatie"/>
  </office:meta>
</office:document-meta>
</file>