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ntheffing gebruik openbare ruimte voor gebruik openbare ruimte ten behoeve van het tijdelijk inrichten van een opslaglocatie voor containers, bouwkeet, dixie en materialenopslag, Osylaan (parkeerterrein aan de Schoolstraat) te Zoetermeer op 30 juni 2021</text:p>
      <text:section text:name="zakelijke-mededeling_id1-3-2" text:style-name="zakelijke-mededeling">
        <text:section text:name="zakelijke-mededeling-tekst_id1-3-2-1" text:style-name="zakelijke-mededeling-tekst">
          <text:section text:name="tekst_id1-3-2-1-1" text:style-name="tekst">
            <text:p text:style-name="common-al">Op 30 juni 2021 is een aanvraag ontheffing gebruik openbare ruimte ontvangen voor gebruik openbare ruimte tbv het tijdelijk inrichten van een opslaglocatie voor containers, bouwkeet, dixie en materialenopslag op de locatie Osylaan (parkeerterrein aan de Schoolstraat). De aanvraag is geregistreerd onder zaaknummer 2021-00165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416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6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6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sylaan (parkeerterrein aan de Schoolstraat)</meta:user-defined>
    <dc:language>nl</dc:language>
    <meta:user-defined meta:name="OVERHEIDop.locatietype/OVERHEIDop.gebiedsmarkering">Punt</meta:user-defined>
    <meta:user-defined meta:name="DC.title">Ingediende aanvraag ontheffing gebruik openbare ruimte voor gebruik openbare ruimte ten behoeve van het tijdelijk inrichten van een opslaglocatie voor containers, bouwkeet, dixie en materialenopslag, Osylaan (parkeerterrein aan de Schoolstraat) te Zoetermeer op 30 juni 2021</meta:user-defined>
    <meta:user-defined meta:name="DCTERMS.W3CDTF/DCTERMS.available">2021-07-06</meta:user-defined>
    <meta:user-defined meta:name="DCTERMS.W3CDTF/OVERHEIDop.jaargang">2021</meta:user-defined>
    <meta:user-defined meta:name="OVERHEIDop.publicationIssue">214167</meta:user-defined>
    <meta:user-defined meta:name="OVERHEIDop.GmbID/DC.identifier">gmb-2021-214167</meta:user-defined>
    <meta:user-defined meta:name="OVERHEIDop.versieInformatie"/>
  </office:meta>
</office:document-meta>
</file>