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23, 1251 N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Kerkweg 23, 1251 NX, het vellen van 1 boom, ingekomen 30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1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ude Kerkweg 23, 1251 NX, het vellen van 1 boo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66</meta:user-defined>
    <meta:user-defined meta:name="OVERHEIDop.GmbID/DC.identifier">gmb-2021-214166</meta:user-defined>
    <meta:user-defined meta:name="OVERHEIDop.versieInformatie"/>
  </office:meta>
</office:document-meta>
</file>