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977 Kuiperstraat 44 te Tilburg, vervangen van dakkapel, verzonden 2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977 - B - Kuiper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6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6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977 Kuiperstraat 44 te Tilburg, vervangen van dakkapel, verzonden 2 juli 2021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63</meta:user-defined>
    <meta:user-defined meta:name="OVERHEIDop.GmbID/DC.identifier">gmb-2021-214163</meta:user-defined>
    <meta:user-defined meta:name="OVERHEIDop.versieInformatie"/>
  </office:meta>
</office:document-meta>
</file>