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DER MAELSTEDEWEG 56 TOT EN MET 60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nieuw bouwen van een twaalf appartementen inclusief bergingen op percelen gelegen aan de Van der Maelstedeweg 56a tot en met 56d, 58a tot en met 58d en 60a tot en met 60d te Hulst (zaaknr. 214426). </text:p>
            <text:p text:style-name="common-al">Het ontwerp projectbesluit, met alle daarbij behorende stukken, kunnen na afspraak door een ieder worden ingezien vanaf 8 juli tot en met 18 augustus 2021 bij de gemeentewinkel, Grote Markt 24 te Hulst.</text:p>
            <text:p text:style-name="common-al">Tegen het ontwerp projectbesluit kan een ieder van 8 juli tot en met 18 augustus 2021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7 juli 2021</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1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AN DER MAELSTEDEWEG 56 TOT EN MET 60 TE HULST</meta:user-defined>
    <meta:user-defined meta:name="DCTERMS.W3CDTF/DCTERMS.available">2021-07-07</meta:user-defined>
    <meta:user-defined meta:name="DCTERMS.W3CDTF/OVERHEIDop.jaargang">2021</meta:user-defined>
    <meta:user-defined meta:name="OVERHEIDop.publicationIssue">214162</meta:user-defined>
    <meta:user-defined meta:name="OVERHEIDop.GmbID/DC.identifier">gmb-2021-214162</meta:user-defined>
    <meta:user-defined meta:name="OVERHEIDop.versieInformatie"/>
  </office:meta>
</office:document-meta>
</file>