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41 Fatimastraat 41 te Tilburg, verbouwen van het bedrijfsgebouw, verzonden 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41 - B - Fatima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5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641 Fatimastraat 41 te Tilburg, verbouwen van het bedrijfsgebouw, verzonden 2 juli 2021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59</meta:user-defined>
    <meta:user-defined meta:name="OVERHEIDop.GmbID/DC.identifier">gmb-2021-214159</meta:user-defined>
    <meta:user-defined meta:name="OVERHEIDop.versieInformatie"/>
  </office:meta>
</office:document-meta>
</file>