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Kazernestraat 3, 6107 AP te Stevensweert / Maasgouw / verzonden 25 juni 2021 / het vervangen van een houten poort door een sectionaal poort in de gar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14153</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153</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153</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Kazernestraat 3, 6107 AP te Stevensweert / Maasgouw / verzonden 25 juni 2021 / het vervangen van een houten poort door een sectionaal poort in de garage</meta:user-defined>
    <meta:user-defined meta:name="DCTERMS.W3CDTF/DCTERMS.available">2021-07-08</meta:user-defined>
    <meta:user-defined meta:name="DCTERMS.W3CDTF/OVERHEIDop.jaargang">2021</meta:user-defined>
    <meta:user-defined meta:name="OVERHEIDop.publicationIssue">214153</meta:user-defined>
    <meta:user-defined meta:name="OVERHEIDop.GmbID/DC.identifier">gmb-2021-214153</meta:user-defined>
    <meta:user-defined meta:name="OVERHEIDop.versieInformatie"/>
  </office:meta>
</office:document-meta>
</file>