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Steendam, Verlenging beslistermijn omgevingsvergunning (reguliere procedure) Z2021-005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amsterweg, Kadastrale gemeente Slochteren, sectie S, perceelnummer 2502, voor het bouwen van een dorpshuis/café, ingediend op 28 me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15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5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5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amsterweg Steendam, Verlenging beslistermijn omgevingsvergunning (reguliere procedure) Z2021-005073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52</meta:user-defined>
    <meta:user-defined meta:name="OVERHEIDop.GmbID/DC.identifier">gmb-2021-214152</meta:user-defined>
    <meta:user-defined meta:name="OVERHEIDop.versieInformatie"/>
  </office:meta>
</office:document-meta>
</file>