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oltgensplaat, Mariadijk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het exploiteren van het horecabedrijf NUSA Sluishaven, Mariadijk 2 in Ooltgensplaat. De vergunning geldt voor onbepaalde tijd. De verzenddatum is 9 juni 2021 en het referentienummer is Z-21-13339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414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4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4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- Ooltgensplaat, Mariadijk 2.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146</meta:user-defined>
    <meta:user-defined meta:name="OVERHEIDop.GmbID/DC.identifier">gmb-2021-214146</meta:user-defined>
    <meta:user-defined meta:name="OVERHEIDop.versieInformatie"/>
  </office:meta>
</office:document-meta>
</file>