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Rijksstraatweg 61c,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Buurmalsen: Rijksstraatweg 61c per 25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414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4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4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est Betuwe - huisnummerbeschikking - Rijksstraatweg 61c, Buurmals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4143</meta:user-defined>
    <meta:user-defined meta:name="OVERHEIDop.GmbID/DC.identifier">gmb-2021-214143</meta:user-defined>
    <meta:user-defined meta:name="OVERHEIDop.versieInformatie"/>
  </office:meta>
</office:document-meta>
</file>