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30 juni 2021 zijn bij de Eenheid Klant - team Bouwen, Wonen en Ondernemen, de volgende aanvragen om omgevingsvergunning ingediend:</text:p>
            <text:p text:style-name="common-al">
            <text:span text:style-name="nadrukvet">- De Gaarde 86</text:span>, het uitbreiden van een bijgebouw;</text:p>
            <text:p text:style-name="common-al">
            <text:span text:style-name="nadrukvet">- Gedempte Singel 11, 13 en Mulderstraat 8</text:span>, het intern wijzigen van een gebouw en het wijzigen van het gebruik naar wonen;</text:p>
            <text:p text:style-name="common-al">
            <text:span text:style-name="nadrukvet">- Heideveld 8</text:span>, het aanleggen van een uitweg;</text:p>
            <text:p text:style-name="common-al">
            <text:span text:style-name="nadrukvet">- Torenlaan 16</text:span>, het intern wijzigen van een gebouw;</text:p>
            <text:p text:style-name="common-al">
            <text:span text:style-name="nadrukvet">- Traverse 50</text:span>, het plaatsen van reclame-uitingen;</text:p>
            <text:p text:style-name="common-al">
            <text:span text:style-name="nadrukvet">- Vaart Z.Z. 11</text:span>, het plaatsen van tijdelijke reclame-uitinge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413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Omgevingsvergunnin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139</meta:user-defined>
    <meta:user-defined meta:name="OVERHEIDop.GmbID/DC.identifier">gmb-2021-214139</meta:user-defined>
    <meta:user-defined meta:name="OVERHEIDop.versieInformatie"/>
  </office:meta>
</office:document-meta>
</file>