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eventerstraatweg 7C, 7D en 7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 en uitgegeven:</text:p>
            <text:p text:style-name="common-al">
            <text:span text:style-name="nadrukvet">Deventerstraatweg 7A 8012 AA (woonfunctie 1<text:span text:style-name="sup">e</text:span> en 2<text:span text:style-name="sup">e</text:span> verd)</text:span>
          </text:p>
            <text:p text:style-name="common-al">Splitsen in :</text:p>
            <text:p text:style-name="common-al">
            <text:span text:style-name="nadrukvet">Deventerstraatweg 7C  8012 AA (woonfunctie 1<text:span text:style-name="sup">e</text:span>, verd)</text:span>
          </text:p>
            <text:p text:style-name="common-al">
            <text:span text:style-name="nadrukvet">Deventerstraatweg 7D 8012 AA (woonfunctie 2<text:span text:style-name="sup">e</text:span>, verd)</text:span>
          </text:p>
            <text:p text:style-name="common-al">Uitgeven:</text:p>
            <text:p text:style-name="common-al">
            <text:span text:style-name="nadrukvet">Deventerstraatweg 7E  8012 AA (woonfunctie, 3<text:span text:style-name="sup">e</text:span> verd)</text:span>
          </text:p>
            <text:p text:style-name="common-al">Verzenddatum besluit: 1 juli 2021</text:p>
            <text:p text:style-name="common-al">Kenmerk besluit: 133951-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13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3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3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Deventerstraatweg 7C, 7D en 7E</meta:user-defined>
    <meta:user-defined meta:name="DCTERMS.W3CDTF/DCTERMS.available">2021-07-06</meta:user-defined>
    <meta:user-defined meta:name="DCTERMS.W3CDTF/OVERHEIDop.jaargang">2021</meta:user-defined>
    <meta:user-defined meta:name="OVERHEIDop.externeBijlage">bijlage 2 bij huisnummerbesluit 133951-2021|exb-2021-40473</meta:user-defined>
    <meta:user-defined meta:name="OVERHEIDop.publicationIssue">214137</meta:user-defined>
    <meta:user-defined meta:name="OVERHEIDop.GmbID/DC.identifier">gmb-2021-214137</meta:user-defined>
    <meta:user-defined meta:name="OVERHEIDop.versieInformatie"/>
  </office:meta>
</office:document-meta>
</file>