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chrijversbos 9 en 9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Haaften:  Schrijversbos 9 en 9a per 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1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est Betuwe - huisnummerbeschikking - Schrijversbos 9 en 9a, Haaf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35</meta:user-defined>
    <meta:user-defined meta:name="OVERHEIDop.GmbID/DC.identifier">gmb-2021-214135</meta:user-defined>
    <meta:user-defined meta:name="OVERHEIDop.versieInformatie"/>
  </office:meta>
</office:document-meta>
</file>