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Tot en met 30 juni 2021 hebben burgemeester en wethouders de volgende besluiten verzonden: </text:p>
            <text:p text:style-name="common-al">
            <text:span text:style-name="nadrukvet">- Esstraat 28, </text:span>het uitbreiden van de woning (24/06); </text:p>
            <text:p text:style-name="common-al">
            <text:span text:style-name="nadrukvet">- Molenstraat 139, </text:span>het uitbreiden van de woning (25/06); </text:p>
            <text:p text:style-name="common-al">
            <text:span text:style-name="nadrukvet">- Stationsstraat 7, </text:span>het wijzigen van het gebruik naar wonen (28/06); </text:p>
            <text:p text:style-name="common-al">
            <text:span text:style-name="nadrukvet">- Welheugte 66, </text:span>het wijzigen van de gevel (28/06). </text:p>
            <text:p text:style-name="common-al">
            <text:span text:style-name="nadrukvet">verlening na eerdere weigering</text:span>
          </text:p>
            <text:p text:style-name="common-al">
            <text:span text:style-name="nadrukvet">- Lorentzstraat 7, </text:span>het snoeien van een watercipres (29/06). </text:p>
            <text:p text:style-name="common-al"/>
            <text:p text:style-name="common-al">
            <text:span text:style-name="nadrukvet">Geweigerde vergunningen (reguliere procedure)</text:span>
          </text:p>
            <text:p text:style-name="common-al">
            <text:span text:style-name="nadrukvet">- Heideveld 8,</text:span> het aanleggen van een uitweg(28/06);</text:p>
            <text:p text:style-name="common-al">
            <text:span text:style-name="nadrukvet">- Singelpassage 20, Mulderstraat 17, </text:span>het bouwen van 2 appartementen, het wijzigen van het gebruik naar wonen(30/06);</text:p>
            <text:p text:style-name="common-al">
            <text:span text:style-name="nadrukvet">- Zoom 2,</text:span> het plaatsen van reclame-uitingen(23/06).</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41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mgevingsvergunningen</meta:user-defined>
    <meta:user-defined meta:name="DCTERMS.W3CDTF/DCTERMS.available">2021-07-07</meta:user-defined>
    <meta:user-defined meta:name="DCTERMS.W3CDTF/OVERHEIDop.jaargang">2021</meta:user-defined>
    <meta:user-defined meta:name="OVERHEIDop.publicationIssue">214134</meta:user-defined>
    <meta:user-defined meta:name="OVERHEIDop.GmbID/DC.identifier">gmb-2021-214134</meta:user-defined>
    <meta:user-defined meta:name="OVERHEIDop.versieInformatie"/>
  </office:meta>
</office:document-meta>
</file>