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Kommisjewei 1a, 9217RL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1a, 9217RL Nijega, de verbouw van de woning, ontvangen: 29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413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ommisjewei 1a, 9217RL Nijega, de verbouw van de woning, ontvangen: 29 juni 2021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- Kommisjewei 1a, 9217RL Nijeg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32</meta:user-defined>
    <meta:user-defined meta:name="OVERHEIDop.GmbID/DC.identifier">gmb-2021-214132</meta:user-defined>
    <meta:user-defined meta:name="OVERHEIDop.versieInformatie"/>
  </office:meta>
</office:document-meta>
</file>