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Ooltgensplaat, Mariadijk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Drank- en horecawet verleend voor het uitoefenen van het horecabedrijf NUSA Sluishaven, Mariadijk 2 in Ooltgensplaat. De vergunning geldt voor onbepaalde tijd. De verzenddatum is 9 juni 2021 en het referentienummer is Z-21-13335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413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3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3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Drank- en horecawet - Ooltgensplaat, Mariadijk 2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31</meta:user-defined>
    <meta:user-defined meta:name="OVERHEIDop.GmbID/DC.identifier">gmb-2021-214131</meta:user-defined>
    <meta:user-defined meta:name="OVERHEIDop.versieInformatie"/>
  </office:meta>
</office:document-meta>
</file>