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olenstraat 35, 6099 AH te Beegden / Maasgouw / ingekomen 28 juni 2021/ het verwijderen van asbesthoudende materialen aan de woning e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412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2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2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sloopmelding / Molenstraat 35, 6099 AH te Beegden / Maasgouw / ingekomen 28 juni 2021/ het verwijderen van asbesthoudende materialen aan de woning en de garag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4129</meta:user-defined>
    <meta:user-defined meta:name="OVERHEIDop.GmbID/DC.identifier">gmb-2021-214129</meta:user-defined>
    <meta:user-defined meta:name="OVERHEIDop.versieInformatie"/>
  </office:meta>
</office:document-meta>
</file>