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kernen en buitengebieden van Grootegast e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1 een besluit genomen op de aanvraag met zaaknummer Z202102184 voor het aanleggen van een glasvezelnetwerk op locatie kernen en buitengebieden van Grootegast en Doezum.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12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2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2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aanleggen van een glasvezelnetwerk - kernen en buitengebieden van Grootegast en Doezum</meta:user-defined>
    <meta:user-defined meta:name="DCTERMS.W3CDTF/DCTERMS.available">2021-07-06</meta:user-defined>
    <meta:user-defined meta:name="DCTERMS.W3CDTF/OVERHEIDop.jaargang">2021</meta:user-defined>
    <meta:user-defined meta:name="OVERHEIDop.publicationIssue">214127</meta:user-defined>
    <meta:user-defined meta:name="OVERHEIDop.GmbID/DC.identifier">gmb-2021-214127</meta:user-defined>
    <meta:user-defined meta:name="OVERHEIDop.versieInformatie"/>
  </office:meta>
</office:document-meta>
</file>