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rgelweg, kadastraal sectie E perceelnummer 3294 te Linne / Maasgouw / ingekomen 30 juni 2021 / het bouwen van een woning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41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Mergelweg, kadastraal sectie E perceelnummer 3294 te Linne / Maasgouw / ingekomen 30 juni 2021 / het bouwen van een woning en het aanleggen van een uitwe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125</meta:user-defined>
    <meta:user-defined meta:name="OVERHEIDop.GmbID/DC.identifier">gmb-2021-214125</meta:user-defined>
    <meta:user-defined meta:name="OVERHEIDop.versieInformatie"/>
  </office:meta>
</office:document-meta>
</file>