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een bestaande watergang en het dempen van een tussen slootje, Eerste Tocht tussen de Middelweg en de Provincialeweg te Hazerswoude-Dorp, V2021/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rste Tocht tussen de Middelweg en de Provincialeweg te Hazerswoude-Dorp</text:p>
            <text:p text:style-name="common-al"/>
            <text:p text:style-name="common-al">V2021/548</text:p>
            <text:p text:style-name="common-al">het verbreden van een bestaande watergang en het dempen van een tussen slootje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12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59.999 455856.759</meta:user-defined>
    <meta:user-defined meta:name="DC.title">Gemeente Alphen aan den Rijn - aanvraag omgevingsvergunning: het verbreden van een bestaande watergang en het dempen van een tussen slootje, Eerste Tocht tussen de Middelweg en de Provincialeweg te Hazerswoude-Dorp, V2021/548</meta:user-defined>
    <meta:user-defined meta:name="OVERHEID.PostcodeHuisnummer/OVERHEIDop.postcodeHuisnummer">2391NS 1</meta:user-defined>
    <meta:user-defined meta:name="OVERHEIDop.straatnaam">Middelweg</meta:user-defined>
    <meta:user-defined meta:name="OVERHEIDop.woonplaats">Hazerswoude-Dor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21</meta:user-defined>
    <meta:user-defined meta:name="OVERHEIDop.GmbID/DC.identifier">gmb-2021-214121</meta:user-defined>
    <meta:user-defined meta:name="OVERHEIDop.versieInformatie"/>
  </office:meta>
</office:document-meta>
</file>