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Keltenweg 30 kadastraal B 64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eltenweg 30 kadastraal B 6416</text:span>
          </text:p>
            <text:p text:style-name="common-al">
            <text:span text:style-name="nadrukvet">Het plaatsen van PLUS logo's op de gevels van het nieuwe distributiecentrum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07906</text:span>
          </text:p>
            <text:p text:style-name="common-al"/>
            <text:p text:style-name="common-al">Burgemeester en wethouders hebben een omgevingsvergunning verleend. Op 2 juli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4118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11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11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W 907906</meta:user-defined>
    <meta:user-defined meta:name="DCTERMS.abstract">het plaatsen van PLUS logo's op de gevels van het nieuwe distributiecentrum</meta:user-defined>
    <dc:language>nl</dc:language>
    <meta:user-defined meta:name="OVERHEIDop.locatietype/OVERHEIDop.gebiedsmarkering">Punt</meta:user-defined>
    <meta:user-defined meta:name="DC.title">Omgevingsvergunning verleend: Oss, Keltenweg 30 kadastraal B 6416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4118</meta:user-defined>
    <meta:user-defined meta:name="OVERHEIDop.GmbID/DC.identifier">gmb-2021-214118</meta:user-defined>
    <meta:user-defined meta:name="OVERHEIDop.versieInformatie"/>
  </office:meta>
</office:document-meta>
</file>