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1-3-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Nadere regels bij paragraaf 2.9 van de Huisvestingsverordening gemeente Uithoorn 2021 Standplaatsen voor woonwagens</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2.9.3 lid 3 van de Huisvestingsverordening gemeente Uithoorn 2021, welke verordening ter vaststelling aan de raad is aangeboden;</text:p>
          </text:section>
          <text:section text:name="afkondiging_id1-3-2-1-2" text:style-name="afkondiging">
            <text:p text:style-name="afkondiging_top"/>
            <text:p text:style-name="al">besluit onder voorbehoud van vaststelling door de raad van de Huisvestingsverordening gemeente Uithoorn 2021 vast te stellen de Nadere regels bij paragraaf 2.9 van de Huisvestingsverordening gemeente Uithoorn 2021 Standplaatsen voor woonwagens</text:p>
            <text:p text:style-name="al"/>
            <text:p text:style-name="al">Burgemeester en wethouders verlenen de directeur van woningcorporatie Eigen Haard mandaat, met het recht van ondermandaat aan de medewerkers van Eigen Haard, belast met de genoemde werkzaamheden, om namens burgemeester en wethouders de navolgende bevoegdheden te verrichten, die zijn verankerd in de Huisvestingsverordening Uithoorn 2021:</text:p>
            <text:p text:style-name="al"/>
            <text:list text:style-name="id1-3-2-1-2-5">
              <text:list-item text:style-override="id1-3-2-1-2-5-1">
                <text:number>1.</text:number>
                <text:p text:style-name="al">het uitvoeren van een voortoets, het registreren van standplaatszoekenden op de wachtlijst, dan wel het doorhalen van een registratie, en het verlengen van de registratie;</text:p>
              </text:list-item>
              <text:list-item text:style-override="id1-3-2-1-2-5-2">
                <text:number>2.</text:number>
                <text:p text:style-name="al">verlenen dan wel intrekken van de huisvestingsvergun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toets inschrijving wachtlijst woonwagenstandplaats</text:p>
            <text:list text:style-name="id1-3-2-2-1-2">
              <text:list-item text:style-override="id1-3-2-2-1-2">
                <text:number>1.</text:number>
                <text:p text:style-name="al">De gemandateerde voert een voortoets uit om vast te stellen of de standplaatszoekende in aanmerking komt voor inschrijving op de wachtlijst. Hiertoe voert de gemandateerde een intakegesprek met de standplaatszoekende.</text:p>
              </text:list-item>
              <text:list-item text:style-override="id1-3-2-2-1-3">
                <text:number>2.</text:number>
                <text:p text:style-name="al">De gemandateerde bespreekt/ toetst de volgende onderwerpen met de standplaatszoekende:</text:p>
                <text:list text:style-name="id1-3-2-2-1-3-3">
                  <text:list-item text:style-override="id1-3-2-2-1-3-3-1">
                    <text:number>-</text:number>
                    <text:p text:style-name="al">past de standplaatszoekende bij de woonwagencultuur van het kamp/ ‘afstammingbeginsel’ (zijn er familiebanden, culturele overeenkomsten);</text:p>
                  </text:list-item>
                  <text:list-item text:style-override="id1-3-2-2-1-3-3-2">
                    <text:number>-</text:number>
                    <text:p text:style-name="al">kan de standplaatszoekende aantonen dan wel verklaren dat hij daadwerkelijk tot de traditionele doelgroep behoort;</text:p>
                  </text:list-item>
                  <text:list-item text:style-override="id1-3-2-2-1-3-3-3">
                    <text:number>-</text:number>
                    <text:p text:style-name="al">de standplaatszoekende moet 18 jaar of ouder zijn;</text:p>
                  </text:list-item>
                  <text:list-item text:style-override="id1-3-2-2-1-3-3-4">
                    <text:number>-</text:number>
                    <text:p text:style-name="al">de standplaatszoekende moet bij de toewijzing aantoonbaar over voldoende financiële middelen beschikken om een veilige woonwagen te kunnen kopen</text:p>
                  </text:list-item>
                  <text:list-item text:style-override="id1-3-2-2-1-3-3-5">
                    <text:number>-</text:number>
                    <text:p text:style-name="al">de standplaatszoekende moet bij de toewijzing een passend inkomen hebben/ passen binnen de Europese inkomensgrens voor sociale huurwoningen;</text:p>
                  </text:list-item>
                  <text:list-item text:style-override="id1-3-2-2-1-3-3-6">
                    <text:number>-</text:number>
                    <text:p text:style-name="al">is de standplaatszoekende een ‘spijtoptant-kandidaat’ (terugkeerder uit een woning)?</text:p>
                  </text:list-item>
                </text:list>
              </text:list-item>
            </text:list>
          </text:section>
          <text:section text:name="artikel_id1-3-2-2-2" text:style-name="artikel">
            <text:p text:style-name="artikel_kop_titel"><text:span text:style-name="artikel_kop_label">Artikel</text:span> <text:span text:style-name="artikel_kop_nr">2</text:span> In te dienen bescheiden standplaatszoekenden</text:p>
            <text:list text:style-name="id1-3-2-2-2-2">
              <text:list-item text:style-override="id1-3-2-2-2-2">
                <text:number>1.</text:number>
                <text:p text:style-name="al">Ten behoeve van de voortoets en een daarop volgende inschrijving in het register overlegt de standplaatszoekende de volgende bescheiden:</text:p>
                <text:list text:style-name="id1-3-2-2-2-2-3">
                  <text:list-item text:style-override="id1-3-2-2-2-2-3-1">
                    <text:number>a.</text:number>
                    <text:p text:style-name="al">een uittreksel uit de basisregistratie personen van de woonplaats van inschrijver;</text:p>
                  </text:list-item>
                  <text:list-item text:style-override="id1-3-2-2-2-2-3-2">
                    <text:number>b.</text:number>
                    <text:p text:style-name="al">een geldig identiteitsbewijs;</text:p>
                  </text:list-item>
                  <text:list-item text:style-override="id1-3-2-2-2-2-3-3">
                    <text:number>c.</text:number>
                    <text:p text:style-name="al">een geldig verblijfsdocument indien inschrijver niet de Nederlandse nationaliteit bezit;</text:p>
                  </text:list-item>
                  <text:list-item text:style-override="id1-3-2-2-2-2-3-4">
                    <text:number>d.</text:number>
                    <text:p text:style-name="al">bewijzen van inkomsten waaruit het huidige inkomen van het huishouden blijkt.</text:p>
                  </text:list-item>
                </text:list>
              </text:list-item>
              <text:list-item text:style-override="id1-3-2-2-2-3">
                <text:number>2.</text:number>
                <text:p text:style-name="al">De gemandateerde is bevoegd nadere gegevens te vragen die nodig zijn om de inschrijving te beoordelen.</text:p>
              </text:list-item>
            </text:list>
          </text:section>
          <text:section text:name="artikel_id1-3-2-2-3" text:style-name="artikel">
            <text:p text:style-name="artikel_kop_titel"><text:span text:style-name="artikel_kop_label">Artikel</text:span> <text:span text:style-name="artikel_kop_nr">3</text:span> Wachtlijst</text:p>
            <text:p text:style-name="al">Na een positieve beoordeling in de voortoets, kan de standplaatszoekende ingeschreven worden op de wachtlijst.</text:p>
          </text:section>
          <text:section text:name="artikel_id1-3-2-2-4" text:style-name="artikel">
            <text:p text:style-name="artikel_kop_titel"><text:span text:style-name="artikel_kop_label">Artikel</text:span> <text:span text:style-name="artikel_kop_nr">4</text:span> Criteria ten behoeve van de volgorde van kandidaten en indeling in categorieën</text:p>
            <text:list text:style-name="id1-3-2-2-4-2">
              <text:list-item text:style-override="id1-3-2-2-4-2">
                <text:number>1.</text:number>
                <text:p text:style-name="al">Om de volgorde van kandidaten op de wachtlijst transparant te kunnen bepalen hanteert de gemandateerde heldere criteria. Rekening houdend met het belang van woonwagenbewoners om in familieverband samen te kunnen leven, hebben burgemeester en wethouders drie categorieën vastgesteld.</text:p>
              </text:list-item>
              <text:list-item text:style-override="id1-3-2-2-4-3">
                <text:number>2.</text:number>
                <text:p text:style-name="al">De gemandateerde deelt haar werkwijze tot indeling in één van deze categorieën en de criteria van volgorde bepaling binnen deze categorieën met standplaatszoekenden.</text:p>
              </text:list-item>
              <text:list-item text:style-override="id1-3-2-2-4-4">
                <text:number>3.</text:number>
                <text:p text:style-name="al">De gemandateerde deelt de standplaatszoekende in in een van de drie categorieën:</text:p>
                <text:p text:style-name="al"/>
              </text:list-item>
              <text:list-item text:style-override="id1-3-2-2-4-5">
                <text:number/>
                <text:p text:style-name="al">
              <text:span text:style-name="nadrukvet">Categorie 1</text:span>
            </text:p>
                <text:list text:style-name="id1-3-2-2-4-5-3">
                  <text:list-item text:style-override="id1-3-2-2-4-5-3-1">
                    <text:number>○</text:number>
                    <text:p text:style-name="al">Inwonende meerderjarige kinderen uit het woonwagenkamp Weegbree (op volgorde van leeftijd)</text:p>
                  </text:list-item>
                  <text:list-item text:style-override="id1-3-2-2-4-5-3-2">
                    <text:number>○</text:number>
                    <text:p text:style-name="al">Eerstegraads familieleden van bewoners uit het woonwagenkamp Weegbree</text:p>
                  </text:list-item>
                </text:list>
              </text:list-item>
              <text:list-item text:style-override="id1-3-2-2-4-6">
                <text:number/>
                <text:p text:style-name="al">
              <text:span text:style-name="nadrukvet">Categorie 2</text:span>
            </text:p>
                <text:list text:style-name="id1-3-2-2-4-6-3">
                  <text:list-item text:style-override="id1-3-2-2-4-6-3-1">
                    <text:number>○</text:number>
                    <text:p text:style-name="al">Kandidaten die nu reeds in een woonwagen wonen of</text:p>
                  </text:list-item>
                  <text:list-item text:style-override="id1-3-2-2-4-6-3-2">
                    <text:number>○</text:number>
                    <text:p text:style-name="al">Kandidaten die door omstandigheden in een stenen woning wonen, maar de behoefte hebben weer in een woonwagen te wonen (spijtoptanten)</text:p>
                  </text:list-item>
                </text:list>
              </text:list-item>
              <text:list-item text:style-override="id1-3-2-2-4-7">
                <text:number/>
                <text:p text:style-name="al">
              <text:span text:style-name="nadrukvet">Categorie 3</text:span>
            </text:p>
                <text:list text:style-name="id1-3-2-2-4-7-3">
                  <text:list-item text:style-override="id1-3-2-2-4-7-3-1">
                    <text:number>○</text:number>
                    <text:p text:style-name="al">Overige kandidaten</text:p>
                  </text:list-item>
                </text:list>
              </text:list-item>
              <text:list-item text:style-override="id1-3-2-2-4-8">
                <text:number>4.</text:number>
                <text:p text:style-name="al">Kandidaten uit categorie 1 krijgen voorrang. Zijn er binnen deze categorie meerdere kandidaten, dan geldt bij inwonende kinderen dat het oudste kind voorrang krijgt. Bij de overige kandidaten uit categorie 1 geldt de langste wachttijd als criterium. Zijn er geen geschikte/ passende kandidaten binnen categorie 1, dan wordt de standplaats aan de langst wachtende binnen categorie 2 aangeboden. Zijn er geen geschikte/ passende kandidaten binnen categorie 1 en 2, dan wordt de standplaats aan de langst wachtende uit categorie 3 aangeboden.</text:p>
              </text:list-item>
            </text:list>
          </text:section>
          <text:section text:name="artikel_id1-3-2-2-5" text:style-name="artikel">
            <text:p text:style-name="artikel_kop_titel"><text:span text:style-name="artikel_kop_label">Artikel</text:span> <text:span text:style-name="artikel_kop_nr">5</text:span> Registratie/ beheer wachtlijst</text:p>
            <text:list text:style-name="id1-3-2-2-5-2">
              <text:list-item text:style-override="id1-3-2-2-5-2">
                <text:number>1.</text:number>
                <text:p text:style-name="al">De gemandateerde beheert de wachtlijst en registreert ten behoeve van het bepalen van de volgorde de volgende gegevens:</text:p>
                <text:list text:style-name="id1-3-2-2-5-2-3">
                  <text:list-item text:style-override="id1-3-2-2-5-2-3-1">
                    <text:number>a.</text:number>
                    <text:p text:style-name="al">aantal wachtenden per categorie</text:p>
                  </text:list-item>
                  <text:list-item text:style-override="id1-3-2-2-5-2-3-2">
                    <text:number>b.</text:number>
                    <text:p text:style-name="al">Per standplaatszoekende:</text:p>
                  </text:list-item>
                  <text:list-item text:style-override="id1-3-2-2-5-2-3-3">
                    <text:number>c.</text:number>
                    <text:p text:style-name="al">datum plaatsing op wachtlijst en wachttijd</text:p>
                  </text:list-item>
                  <text:list-item text:style-override="id1-3-2-2-5-2-3-4">
                    <text:number>d.</text:number>
                    <text:p text:style-name="al">naam/voornaam</text:p>
                  </text:list-item>
                  <text:list-item text:style-override="id1-3-2-2-5-2-3-5">
                    <text:number>e.</text:number>
                    <text:p text:style-name="al">geboortedatum</text:p>
                  </text:list-item>
                  <text:list-item text:style-override="id1-3-2-2-5-2-3-6">
                    <text:number>f.</text:number>
                    <text:p text:style-name="al">huidig woonadres, telefoonnummer en e-mail</text:p>
                  </text:list-item>
                  <text:list-item text:style-override="id1-3-2-2-5-2-3-7">
                    <text:number>g.</text:number>
                    <text:p text:style-name="al">voorkeur standplaats</text:p>
                  </text:list-item>
                  <text:list-item text:style-override="id1-3-2-2-5-2-3-8">
                    <text:number>h.</text:number>
                    <text:p text:style-name="al">datum aangeboden plaats</text:p>
                  </text:list-item>
                  <text:list-item text:style-override="id1-3-2-2-5-2-3-9">
                    <text:number>i.</text:number>
                    <text:p text:style-name="al">datum geaccepteerd/ geweigerd</text:p>
                  </text:list-item>
                  <text:list-item text:style-override="id1-3-2-2-5-2-3-10">
                    <text:number>j.</text:number>
                    <text:p text:style-name="al">datum ingang huurcontract</text:p>
                  </text:list-item>
                  <text:list-item text:style-override="id1-3-2-2-5-2-3-11">
                    <text:number>k.</text:number>
                    <text:p text:style-name="al">datum afgevoerd van wachtlijst</text:p>
                  </text:list-item>
                  <text:list-item text:style-override="id1-3-2-2-5-2-3-12">
                    <text:number>l.</text:number>
                    <text:p text:style-name="al">reden afgevoerd van wachtlijst</text:p>
                  </text:list-item>
                  <text:list-item text:style-override="id1-3-2-2-5-2-3-13">
                    <text:number>m.</text:number>
                    <text:p text:style-name="al">categorie 1, 2 of 3 (zie volgordecriteria artikel 4)</text:p>
                  </text:list-item>
                  <text:list-item text:style-override="id1-3-2-2-5-2-3-14">
                    <text:number>n.</text:number>
                    <text:p text:style-name="al">opmerkingen</text:p>
                  </text:list-item>
                </text:list>
              </text:list-item>
              <text:list-item text:style-override="id1-3-2-2-5-3">
                <text:number>2.</text:number>
                <text:p text:style-name="al">De gemandateerde houdt zich bij het verwerken van deze gegevens aan de eisen van de AVG.</text:p>
              </text:list-item>
              <text:list-item text:style-override="id1-3-2-2-5-4">
                <text:number>3.</text:number>
                <text:p text:style-name="al">De gemandateerde verstrekt aan de standplaatszoekende een bewijs van inschrijving, waarop in ieder geval de volgende gegevens zijn vermeld:</text:p>
                <text:list text:style-name="id1-3-2-2-5-4-3">
                  <text:list-item text:style-override="id1-3-2-2-5-4-3-1">
                    <text:number>a.</text:number>
                    <text:p text:style-name="al">inschrijvingsnummer en de indeling in de categorie;</text:p>
                  </text:list-item>
                  <text:list-item text:style-override="id1-3-2-2-5-4-3-2">
                    <text:number>b.</text:number>
                    <text:p text:style-name="al">datum van inschrijving</text:p>
                  </text:list-item>
                  <text:list-item text:style-override="id1-3-2-2-5-4-3-3">
                    <text:number>c.</text:number>
                    <text:p text:style-name="al">naam en adres van aanvrager.</text:p>
                  </text:list-item>
                </text:list>
              </text:list-item>
              <text:list-item text:style-override="id1-3-2-2-5-5">
                <text:number>4.</text:number>
                <text:p text:style-name="al">De gemandateerde haalt een inschrijving door in het register indien:</text:p>
                <text:list text:style-name="id1-3-2-2-5-5-3">
                  <text:list-item text:style-override="id1-3-2-2-5-5-3-1">
                    <text:number>a.</text:number>
                    <text:p text:style-name="al">de standplaatszoekende niet meer aan de vereisten voor inschrijving voldoet; of</text:p>
                  </text:list-item>
                  <text:list-item text:style-override="id1-3-2-2-5-5-3-2">
                    <text:number>b.</text:number>
                    <text:p text:style-name="al">de standplaatszoekende daarom verzoekt; of</text:p>
                  </text:list-item>
                  <text:list-item text:style-override="id1-3-2-2-5-5-3-3">
                    <text:number>c.</text:number>
                    <text:p text:style-name="al">de standplaatszoekende is overleden; of</text:p>
                  </text:list-item>
                  <text:list-item text:style-override="id1-3-2-2-5-5-3-4">
                    <text:number>d.</text:number>
                    <text:p text:style-name="al">de standplaatszoekende een standplaats van de gemeente krijgt toegewezen, deze accepteert en huurder wordt; of</text:p>
                  </text:list-item>
                  <text:list-item text:style-override="id1-3-2-2-5-5-3-5">
                    <text:number>e.</text:number>
                    <text:p text:style-name="al">de standplaatszoekende als medehuurder wordt aangemerkt bij het huren van een standplaats van de gemeente; of</text:p>
                  </text:list-item>
                  <text:list-item text:style-override="id1-3-2-2-5-5-3-6">
                    <text:number>f.</text:number>
                    <text:p text:style-name="al">de standplaatszoekende gegevens heeft verstrekt bij de inschrijving waarvan deze wist of redelijkerwijs kan vermoeden dat zij onjuist of onvolledig waren; of</text:p>
                  </text:list-item>
                  <text:list-item text:style-override="id1-3-2-2-5-5-3-7">
                    <text:number>g.</text:number>
                    <text:p text:style-name="al">de standplaatszoekende bij een verandering in zijn/haar adres niet binnen vier weken deze wijziging van zijn inschrijving heeft doorgegeven door inzending van een door burgemeester en wethouders te verstrekken wijzigingsformulier.</text:p>
                  </text:list-item>
                </text:list>
              </text:list-item>
              <text:list-item text:style-override="id1-3-2-2-5-6">
                <text:number>5.</text:number>
                <text:p text:style-name="al">In afwijking van lid 4 onder c kan een achterblijvend persoon aanspraak maken op de inschrijving in het inschrijfsysteem van een overleden standplaatszoekende, met behoud van de inschrijfdatum, mits deze persoon op de datum van overlijden op hetzelfde adres als de overledene in de gemeentelijke basisregistratie personen stond geregistreerd.</text:p>
              </text:list-item>
            </text:list>
          </text:section>
          <text:section text:name="artikel_id1-3-2-2-6" text:style-name="artikel">
            <text:p text:style-name="artikel_kop_titel"><text:span text:style-name="artikel_kop_label">Artikel</text:span> <text:span text:style-name="artikel_kop_nr">6</text:span> Rapportage woonruimteverdeling</text:p>
            <text:p text:style-name="al">Eigen Haard rapporteert jaarlijks aan burgemeester en wethouders over de volgende gegevens:</text:p>
            <text:list text:style-name="id1-3-2-2-6-3">
              <text:list-item text:style-override="id1-3-2-2-6-3-1">
                <text:number>-</text:number>
                <text:p text:style-name="al">het aantal mutaties per jaar</text:p>
              </text:list-item>
              <text:list-item text:style-override="id1-3-2-2-6-3-2">
                <text:number>-</text:number>
                <text:p text:style-name="al">aantal standplaatszoekenden op de wachtlijst en vermelding in welke categorie zij zijn ingedeeld</text:p>
              </text:list-item>
              <text:list-item text:style-override="id1-3-2-2-6-3-3">
                <text:number>-</text:number>
                <text:p text:style-name="al">de wachttijd van de standplaatszoekenden (vraag/ aanbod verhouding) in relatie tot gemiddelde wachttijd van overige woningzoekenden in Uithoorn</text:p>
              </text:list-item>
            </text:list>
            <text:p text:style-name="al">De gemandateerde en burgemeester en wethouders houden zich bij het vastleggen en uitwisselen van deze gegevens aan de eisen van de AV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gelijktijdig met de Huisvestingsverordening Uithoorn 2021.</text:p>
              </text:list-item>
              <text:list-item text:style-override="id1-3-2-2-7-3">
                <text:number>2.</text:number>
                <text:p text:style-name="al">Deze nadere regels worden aangehaald als: Nadere Regels Standplaatsen voor woonwagens Uithoor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2 juni 2021,</text:span>
          </text:p>
          </text:section>
          <text:section text:name="ondertekening_id1-3-2-3-2">
            <text:p><text:span text:style-name="functie">De secretaris,</text:span></text:p>
            <text:p><text:span text:style-name="ondertekening_naam">
            <text:span text:style-name="voornaam">mw. drs. M.C.</text:span>
            <text:span text:style-name="achternaam">Wegewijs</text:span>
          </text:span></text:p>
          </text:section>
          <text:section text:name="ondertekening_id1-3-2-3-3">
            <text:p><text:span text:style-name="functie">De burgemeester,</text:span></text:p>
            <text:p><text:span text:style-name="ondertekening_naam">
            <text:span text:style-name="voornaam"> P.J.</text:span>
            <text:span text:style-name="achternaam">Heiliegers</text:span>
          </text:span></text:p>
          </text:section>
        </text:section>
        <text:section text:name="bijlage_id1-3-2-4" text:style-name="bijlage">
          <text:p text:style-name="bijlage_top"/>
          <text:p text:style-name="hoofdstuk_kop">Toelichting Nadere regels Standplaatsen voor woonwagens Uithoorn 2021</text:p>
          <text:p text:style-name="tussenkopvet">Artikel 1 Voortoets inschrijving wachtlijst woonwagenstandplaats</text:p>
          <text:list text:style-name="id1-3-2-4-3">
            <text:list-item text:style-override="id1-3-2-4-3-1">
              <text:number>1.</text:number>
              <text:p text:style-name="al">De gemandateerde bespreekt/ toetst de volgende onderwerpen met de standplaatszoekende:</text:p>
              <text:list text:style-name="id1-3-2-4-3-1-3">
                <text:list-item text:style-override="id1-3-2-4-3-1-3-1">
                  <text:number>-</text:number>
                  <text:p text:style-name="al">past de standplaatszoekende bij de woonwagencultuur van het kamp/ ‘afstammingbeginsel’ (zijn er familiebanden, culturele overeenkomsten);</text:p>
                </text:list-item>
                <text:list-item text:style-override="id1-3-2-4-3-1-3-2">
                  <text:number>-</text:number>
                  <text:p text:style-name="al">kan de standplaatszoekende aantonen dan wel verklaren dat hij daadwerkelijk tot de traditionele doelgroep behoort;</text:p>
                </text:list-item>
                <text:list-item text:style-override="id1-3-2-4-3-1-3-3">
                  <text:number>-</text:number>
                  <text:p text:style-name="al">de standplaatszoekende moet 18 jaar of ouder zijn;</text:p>
                </text:list-item>
                <text:list-item text:style-override="id1-3-2-4-3-1-3-4">
                  <text:number>-</text:number>
                  <text:p text:style-name="al">de standplaatszoekende moet beschikken over een geldig identiteitsbewijs of een geldig verblijfsdocument indien aanvrager niet de Nederlandse nationaliteit bezit;</text:p>
                </text:list-item>
                <text:list-item text:style-override="id1-3-2-4-3-1-3-5">
                  <text:number>-</text:number>
                  <text:p text:style-name="al">de standplaatszoekende moet bij de toewijzing aantoonbaar over voldoende financiële middelen beschikken om een veilige woonwagen te kunnen kopen</text:p>
                </text:list-item>
                <text:list-item text:style-override="id1-3-2-4-3-1-3-6">
                  <text:number>-</text:number>
                  <text:p text:style-name="al">de standplaatszoekende moet bij de toewijzing een passend inkomen hebben/ passen binnen de Europese inkomensgrens voor sociale huurwoningen;</text:p>
                </text:list-item>
                <text:list-item text:style-override="id1-3-2-4-3-1-3-7">
                  <text:number>-</text:number>
                  <text:p text:style-name="al">is de standplaatszoekende een ‘spijtoptant-kandidaat’ (terugkeerder uit een woning)?</text:p>
                </text:list-item>
              </text:list>
            </text:list-item>
          </text:list>
          <text:p text:style-name="al">
          <text:span text:style-name="nadrukondlijn">Toelichting</text:span> bij aantoonbaar voldoende financiële middelen om een veilige woonwagen te kunnen kopen: de gemandateerde brengt dit onderwerp naar voren bij de voortoets om kandidaat standplaatszoekenden voor plaatsing op de wachtlijst er op te attenderen dat zij zelf verantwoordelijk zijn voor overname/ aanschaf van een veilige woonwagen. Het is geen selectie criterium of afwijzingsgrond.</text:p>
          <text:p text:style-name="tussenkopvet">Artikel 6 Rapportage woonruimteverdeling</text:p>
          <text:p text:style-name="al">Eigen Haard rapporteert jaarlijks aan burgemeester en wethouders over de volgende gegevens:</text:p>
          <text:list text:style-name="id1-3-2-4-7">
            <text:list-item text:style-override="id1-3-2-4-7-1">
              <text:number>-</text:number>
              <text:p text:style-name="al">het aantal mutaties per jaar</text:p>
            </text:list-item>
            <text:list-item text:style-override="id1-3-2-4-7-2">
              <text:number>-</text:number>
              <text:p text:style-name="al">aantal standplaatszoekenden op de wachtlijst en vermelding in welke categorie zij zijn ingedeeld</text:p>
            </text:list-item>
            <text:list-item text:style-override="id1-3-2-4-7-3">
              <text:number>-</text:number>
              <text:p text:style-name="al">de wachttijd van de standplaatszoekenden (vraag/ aanbod verhouding) in relatie tot gemiddelde wachttijd van overige woningzoekenden in Uithoorn.</text:p>
            </text:list-item>
          </text:list>
          <text:p text:style-name="al">
          <text:span text:style-name="nadrukondlijn">Toelichting:</text:span> Volgens het Beleidskader gemeentelijk woonwagen- en standplaatsenbeleid van het Ministerie van Binnenlandse Zaken uit 2018 dient een woningzoekende woonwagenbewoner binnen een afzienbare tijd kans te maken op een standplaats. Daarbij wordt als uitgangspunt gehanteerd dat de wachttijd voor een standplaats ongeveer hetzelfde is als de wachttijd voor een sociale huurwoning.</text:p>
          <text:p text:style-name="al">Om dit te borgen rapporteert Eigen Haard jaarlijks in de rapportage woonruimteverdeling en op verzoek van burgemeester en wethouders over de volgende gegevens:</text:p>
          <text:list text:style-name="id1-3-2-4-10">
            <text:list-item text:style-override="id1-3-2-4-10-1">
              <text:number>-</text:number>
              <text:p text:style-name="al">het aantal mutaties per jaar</text:p>
            </text:list-item>
            <text:list-item text:style-override="id1-3-2-4-10-2">
              <text:number>-</text:number>
              <text:p text:style-name="al">aantal standplaatszoekenden op de wachtlijst en vermelding in welke categorie zij zijn ingedeeld</text:p>
            </text:list-item>
            <text:list-item text:style-override="id1-3-2-4-10-3">
              <text:number>-</text:number>
              <text:p text:style-name="al">de wachttijd van de standplaatszoekenden (vraag/ aanbod verhouding) in relatie tot gemiddelde wachttijd van overige woningzoekenden in Uithoor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41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Huisvesting | Organisatie en beleid</meta:user-defined>
    <meta:user-defined meta:name="DC.source">Onbekend</meta:user-defined>
    <meta:user-defined meta:name="OVERHEIDop.referentienummer">2021-034719</meta:user-defined>
    <meta:user-defined meta:name="DCTERMS.alternative">Nadere Regels Standplaatsen voor woonwagens Uithoorn 2021</meta:user-defined>
    <dc:language>nl</dc:language>
    <meta:user-defined meta:name="OVERHEID.Gemeente/DC.spatial">Uithoorn</meta:user-defined>
    <meta:user-defined meta:name="DC.title">Nadere regels bij paragraaf 2.9 van de Huisvestingsverordening gemeente Uithoorn 2021 Standplaatsen voor woonwagens</meta:user-defined>
    <meta:user-defined meta:name="DCTERMS.W3CDTF/DCTERMS.available">2021-07-06</meta:user-defined>
    <meta:user-defined meta:name="DCTERMS.W3CDTF/OVERHEIDop.jaargang">2021</meta:user-defined>
    <meta:user-defined meta:name="OVERHEIDop.publicationIssue">214113</meta:user-defined>
    <meta:user-defined meta:name="OVERHEIDop.betreftRegeling">CVDR659791_1</meta:user-defined>
    <meta:user-defined meta:name="xs:date/OVERHEIDop.startdatum">2021-07-07</meta:user-defined>
    <meta:user-defined meta:name="xs:date/OVERHEIDop.einddatum">2025-07-01</meta:user-defined>
    <meta:user-defined meta:name="OVERHEIDop.GmbID/DC.identifier">gmb-2021-214113</meta:user-defined>
    <meta:user-defined meta:name="OVERHEIDop.versieInformatie"/>
  </office:meta>
</office:document-meta>
</file>