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Hertogensingel 8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ensingel 85A</text:span>
          </text:p>
            <text:p text:style-name="common-al">
            <text:span text:style-name="nadrukvet">Het opvangen van cliënten en bezighouden van cliënten doormiddel van knutselen, groepsactiviteiten en werk gerelateerde training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09726</text:span>
          </text:p>
            <text:p text:style-name="common-al"/>
            <text:p text:style-name="common-al">Burgemeester en wethouders nemen de aanvraag niet in behandeling. Op 2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809726</meta:user-defined>
    <meta:user-defined meta:name="DCTERMS.abstract">het opvangen van cliënten en bezighouden van cliënten doormiddel van knutselen, groepsactiviteiten en werk gerelateerde trainingen</meta:user-defined>
    <dc:language>nl</dc:language>
    <meta:user-defined meta:name="OVERHEIDop.locatietype/OVERHEIDop.gebiedsmarkering">Punt</meta:user-defined>
    <meta:user-defined meta:name="DC.title">Aanvraag buiten behandeling gesteld: Oss, Hertogensingel 85 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112</meta:user-defined>
    <meta:user-defined meta:name="OVERHEIDop.GmbID/DC.identifier">gmb-2021-214112</meta:user-defined>
    <meta:user-defined meta:name="OVERHEIDop.versieInformatie"/>
  </office:meta>
</office:document-meta>
</file>