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in gebruik nemen van een kantoor, Energieweg 8 te Alphen aan den Rijn, V2021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8 te Alphen aan den Rijn</text:p>
            <text:p text:style-name="common-al">2404 HE</text:p>
            <text:p text:style-name="common-al">V2021/552</text:p>
            <text:p text:style-name="common-al">het afwijken van het bestemmingsplan voor het in gebruik nemen van een kantoor </text:p>
            <text:p text:style-name="last-al">Datum indiening: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1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7.754 461281.682</meta:user-defined>
    <meta:user-defined meta:name="DC.title">Gemeente Alphen aan den Rijn - aanvraag omgevingsvergunning: het afwijken van het bestemmingsplan voor het in gebruik nemen van een kantoor, Energieweg 8 te Alphen aan den Rijn, V2021/552</meta:user-defined>
    <meta:user-defined meta:name="OVERHEID.PostcodeHuisnummer/OVERHEIDop.postcodeHuisnummer">2404HE 8</meta:user-defined>
    <meta:user-defined meta:name="OVERHEIDop.straatnaam">Energieweg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08</meta:user-defined>
    <meta:user-defined meta:name="OVERHEIDop.GmbID/DC.identifier">gmb-2021-214108</meta:user-defined>
    <meta:user-defined meta:name="OVERHEIDop.versieInformatie"/>
  </office:meta>
</office:document-meta>
</file>